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de Mgr. Nolenslaan, Thorbeckelaan en Donker Curti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5 bomen (stamomtrekken 35 - 41 cm) staande ter hoogte van de Mgr. Nolenslaan, Thorbeckelaan en Donker Curtiusstraat</text:p>
            <text:p text:style-name="common-al"/>
            <text:p text:style-name="common-al">Ons kenmerk: VTH2026-622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de Mgr. Nolenslaan, Thorbeckelaan en Donker Curtius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86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297</meta:user-defined>
    <meta:user-defined meta:name="DCTERMS.abstract">het kappen van 5 bomen (stamomtrekken 35 - 41 cm) staande ter hoogte van de Mgr. Nolenslaan, Thorbeckelaan en Donker Curtiusstraat</meta:user-defined>
    <dc:language>nl</dc:language>
    <meta:user-defined meta:name="OVERHEIDop.locatietype/OVERHEIDop.gebiedsmarkering">Vlak</meta:user-defined>
    <meta:user-defined meta:name="DC.title">Omgevingsvergunning - Aangevraagd, ter hoogte van de Mgr. Nolenslaan, Thorbeckelaan en Donker Curtiusstraa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64</meta:user-defined>
    <meta:user-defined meta:name="OVERHEIDop.GmbID/DC.identifier">gmb-2026-320864</meta:user-defined>
    <meta:user-defined meta:name="OVERHEIDop.versieInformatie"/>
  </office:meta>
</office:document-meta>
</file>