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leggen gezamenlijk geluid in het TAM omgevingsplan Bangert en Oosterpolder fase A Zui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besloten om voor het wegverkeer op een aantal woonblokken in fase A Zuid in Bangert en Oosterpolder de waarde van het gezamenlijk geluid vast te stellen. Fase A Zuid ligt tussen de Westerblokker, de Zuiderhout en de spoorlijn Hoorn-Enkhuizen. Dit gebied wordt herontwikkeld tot een woongebied met daarin 102 woningen met bijbehorende openbare ruimte.</text:p>
            <text:p text:style-name="al"/>
            <text:p text:style-name="al">Alle wegen (met uitzondering van de 30 km/uur wegen en hoofdspoorwegen) zijn voorzien van een geluidzone. Nieuwe geluidgevoelige bestemmingen, zoals woningen en appartementen die binnen deze geluidzone langs een weg of spoorweg liggen, moeten op een zodanige afstand hiervan liggen zodat dat de geluidbelasting op die woningen en appartementen niet te hoog wordt.</text:p>
            <text:p text:style-name="al"/>
            <text:p text:style-name="al">
            <text:span text:style-name="nadrukcur">Akoestisch onderzoek</text:span>
          </text:p>
            <text:p text:style-name="al">Uit het akoestisch onderzoek dat is uitgevoerd, blijkt dat als gevolg van het verkeer op een aantal woonblokken een hogere geluidbelasting optreedt dan de standaardwaarde van 53 dB voor gemeentewegen. Het gezamenlijk geluid bedraagt ten hoogste 64 dB en is daarmee niet hoger dan de maximale ontheffingswaarde met betrekking tot wegverkeer (stedelijk gebied). Burgemeester en wethouders hebben de bevoegdheid om voor deze situaties een gezamenlijk geluid vast te leggen.</text:p>
            <text:p text:style-name="al"/>
            <text:p text:style-name="al">
            <text:span text:style-name="nadrukcur">Ter inzage</text:span>
          </text:p>
            <text:p text:style-name="al">Het besluit tot het vaststellen van het gezamenlijk geluid en de bijbehorende stukken liggen vanaf vrijdag 10 juli tot en met vrijdag 21 augustus 2026 voor iedereen ter inzage:</text:p>
            <text:p text:style-name="al">- in het stadhuis, Nieuwe Steen 1 in Hoorn. Hiervoor maakt u tijdig een afspraak met een medewerker van het team Ruimtelijke Ontwikkeling en Bouwen via het algemene telefoonnummer van de gemeente Hoorn: (0229) 25 22 00; </text:p>
            <text:p text:style-name="al">- op <text:a xlink:href="http://www.ruimtelijkeplannen.nl" xlink:type="simple">www.ruimtelijkeplannen.nl</text:a> (met identificatienummer NL.IMRO.0405.TAMBOfaseAzuid-va01);</text:p>
            <text:p text:style-name="al">- op <text:a xlink:href="http://omgevingswet.overheid.nl" xlink:type="simple">https://omgevingswet.overheid.nl</text:a> (onder regels op de kaart) onder planid: NL.IMRO.0405.TAMBOfaseAzuid-va01</text:p>
            <text:p text:style-name="al"/>
            <text:p text:style-name="al">
            <text:span text:style-name="nadrukcur">Beroep</text:span>
          </text:p>
            <text:p text:style-name="al">Het besluit tot vaststelling van het gezamenlijk geluid maakt onderdeel uit van het besluit tot vaststelling van het TAM-omgevingsplan Bangert en Oosterpolder fase A Zuid. Tegen dit besluit kan geen afzonderlijk beroep worden ingesteld. Voor de mogelijkheden om beroep in te stellen en een verzoek om voorlopige voorziening in te dienen, wordt verwezen naar de publicatie van het vastgestelde TAM-omgevingsplan Bangert en Oosterpolder fase A Zu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8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leggen gezamenlijk geluid in het TAM omgevingsplan Bangert en Oosterpolder fase A Zuid, Hoorn</meta:user-defined>
    <meta:user-defined meta:name="DCTERMS.W3CDTF/DCTERMS.available">2026-07-09</meta:user-defined>
    <meta:user-defined meta:name="DCTERMS.W3CDTF/OVERHEIDop.jaargang">2026</meta:user-defined>
    <meta:user-defined meta:name="OVERHEIDop.publicationIssue">320863</meta:user-defined>
    <meta:user-defined meta:name="OVERHEIDop.GmbID/DC.identifier">gmb-2026-320863</meta:user-defined>
    <meta:user-defined meta:name="OVERHEIDop.versieInformatie"/>
  </office:meta>
</office:document-meta>
</file>