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Krachtcentrale, 1/8 triatlon Heino op 30 augustus 2026, Brinkweg 11 8141N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18472026</text:p>
            <text:p text:style-name="common-al">
            <text:span text:style-name="nadrukvet">Verzenddatum besluit:</text:span> 02-07-2026</text:p>
            <text:p text:style-name="common-al">
            <text:span text:style-name="nadrukvet">Locatie:</text:span> Brinkweg 11 8141NA Heino</text:p>
            <text:p text:style-name="common-al">
            <text:span text:style-name="nadrukvet">Projectomschrijving:</text:span> het organiseren van Krachtcentrale, 1/8 triatlon op 30 augustus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086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18472026</meta:user-defined>
    <meta:user-defined meta:name="DCTERMS.abstract">het organiseren van Krachtcentrale, 1/8 triatlon en minitriatlon Heino op 30 augustus 2026</meta:user-defined>
    <dc:language>nl</dc:language>
    <meta:user-defined meta:name="OVERHEIDop.locatietype/OVERHEIDop.gebiedsmarkering">Punt</meta:user-defined>
    <meta:user-defined meta:name="DC.title">verleende vergunning, het organiseren van Krachtcentrale, 1/8 triatlon Heino op 30 augustus 2026, Brinkweg 11 8141NA Heino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62</meta:user-defined>
    <meta:user-defined meta:name="OVERHEIDop.GmbID/DC.identifier">gmb-2026-320862</meta:user-defined>
    <meta:user-defined meta:name="OVERHEIDop.versieInformatie"/>
  </office:meta>
</office:document-meta>
</file>