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Pastorieweg 39, 9995PM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juli 2026 een aanvraag ontvangen voor het organiseren van Kinderspeelweek Kantens op 11,12 en 20 augustus 2026 op de locatie Pastorieweg 39, 9995PM Kant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086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6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6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547</meta:user-defined>
    <meta:user-defined meta:name="DCTERMS.abstract">het organiseren van Kinderspeelweek Kantens op 11,12 en 20 augustus 2026, Pastorieweg 39, 9995PM Kantens, (1 juli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evenementenvergunning, Pastorieweg 39, 9995PM Kantens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861</meta:user-defined>
    <meta:user-defined meta:name="OVERHEIDop.GmbID/DC.identifier">gmb-2026-320861</meta:user-defined>
    <meta:user-defined meta:name="OVERHEIDop.versieInformatie"/>
  </office:meta>
</office:document-meta>
</file>