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commissie naamgeving gemeente Roosendaal</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artikel 84 van de Gemeentewet en artikel 2 lid 4 van de Verordening naamgeving en nummering (adressen);</text:p>
            <text:p text:style-name="al"/>
            <text:p text:style-name="al">BESLUITEN </text:p>
            <text:p text:style-name="al"/>
            <text:p text:style-name="al">vast te stellen het <text:span text:style-name="nadrukvet">Instellingsbesluit commissie naamgeving gemeente Roos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die adviseert aan het college over de naamgeving van de openbare ruimte, hierna te noemen: de Commissie.</text:p>
          </text:section>
          <text:section text:name="artikel_id1-3-2-2-2" text:style-name="artikel">
            <text:p text:style-name="artikel_kop_titel"><text:span text:style-name="artikel_kop_label">Artikel</text:span> <text:span text:style-name="artikel_kop_nr">2</text:span> Taak</text:p>
            <text:p text:style-name="al">De Commissie brengt gevraagd en ongevraagd schriftelijk advies uit aan het college over:</text:p>
            <text:list text:style-name="id1-3-2-2-2-3">
              <text:list-item text:style-override="id1-3-2-2-2-3-1">
                <text:number>a.</text:number>
                <text:p text:style-name="al">Het vaststellen van grenzen van woonplaatsen en het daaraan toekennen van namen;</text:p>
              </text:list-item>
              <text:list-item text:style-override="id1-3-2-2-2-3-2">
                <text:number>b.</text:number>
                <text:p text:style-name="al">De verdeling van de woonplaatsen in wijken en buurten en zo nodig aangevuld met nummers, letters of namen;</text:p>
              </text:list-item>
              <text:list-item text:style-override="id1-3-2-2-2-3-3">
                <text:number>c.</text:number>
                <text:p text:style-name="al">Het toekennen van namen aan delen van de openbare ruimte en zo nodig aan gemeentelijke bouwwerken;</text:p>
              </text:list-item>
              <text:list-item text:style-override="id1-3-2-2-2-3-4">
                <text:number>d.</text:number>
                <text:p text:style-name="al">Straatnamen en huisnummering.</text:p>
              </text:list-item>
            </text:list>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bestaande uit maximaal 5 leden inclusief (plaatsvervangend) voorzitter, bestaat ten minste uit:</text:p>
                <text:list text:style-name="id1-3-2-2-3-2-3">
                  <text:list-item text:style-override="id1-3-2-2-3-2-3-1">
                    <text:number>a.</text:number>
                    <text:p text:style-name="al">Twee medewerkers van gemeente Roosendaal met kennis van de materie;</text:p>
                  </text:list-item>
                  <text:list-item text:style-override="id1-3-2-2-3-2-3-2">
                    <text:number>b.</text:number>
                    <text:p text:style-name="al">Minstens één deskundigen met een aardrijkskundige, culturele, architectonische, artistieke, heemkundige, taalkundige of geschiedkundige achtergrond;</text:p>
                  </text:list-item>
                  <text:list-item text:style-override="id1-3-2-2-3-2-3-3">
                    <text:number>c.</text:number>
                    <text:p text:style-name="al">Een voorzitter en plaatsvervangend voorzitter wordt benoemd uit een van de leden die voldoet aan de eisen onder a.</text:p>
                  </text:list-item>
                </text:list>
              </text:list-item>
              <text:list-item text:style-override="id1-3-2-2-3-3">
                <text:number>2.</text:number>
                <text:p text:style-name="al">Het college benoemt de voorzitter en de leden inclusief een daarbijbehorende termijn.</text:p>
              </text:list-item>
              <text:list-item text:style-override="id1-3-2-2-3-4">
                <text:number>3.</text:number>
                <text:p text:style-name="al">Het college kan de plaatsvervangend voorzitter en leden aanwijzen.</text:p>
              </text:list-item>
              <text:list-item text:style-override="id1-3-2-2-3-5">
                <text:number>4.</text:number>
                <text:p text:style-name="al">De voorzitter wijst de ambtelijk secretaris aan en kan een plaatsvervangend ambtelijk secretaris aanwijzen. De (plaatsvervangend) secretaris is geen lid van de Commissie en voorziet de Commissie desgevraagd van advies.</text:p>
              </text:list-item>
              <text:list-item text:style-override="id1-3-2-2-3-6">
                <text:number>5.</text:number>
                <text:p text:style-name="al">Het lid dat de hoedanigheid verliest op grond waarvan het lid van de Commissie is, treedt op dat moment af als commissielid.</text:p>
              </text:list-item>
              <text:list-item text:style-override="id1-3-2-2-3-7">
                <text:number>6.</text:number>
                <text:p text:style-name="al">De leden kunnen tussentijds ontslag nemen. Zij doen daarvan schriftelijk mededeling aan de voorzitter van de Commissie, die maatregelen treft om in de vacature te voorzien.</text:p>
              </text:list-item>
            </text:list>
          </text:section>
          <text:section text:name="artikel_id1-3-2-2-4" text:style-name="artikel">
            <text:p text:style-name="artikel_kop_titel"><text:span text:style-name="artikel_kop_label">Artikel</text:span> <text:span text:style-name="artikel_kop_nr">4</text:span> Vergoeding</text:p>
            <text:p text:style-name="al">Het college kan de leden van de Commissie een honorarium toekennen en een vergoeding voor reis- en verblijfskosten.</text:p>
          </text:section>
          <text:section text:name="artikel_id1-3-2-2-5" text:style-name="artikel">
            <text:p text:style-name="artikel_kop_titel"><text:span text:style-name="artikel_kop_label">Artikel</text:span> <text:span text:style-name="artikel_kop_nr">5</text:span> Stemrecht</text:p>
            <text:p text:style-name="al">De voorzitter en de leden hebben in de Commissie stemrecht met betrekking tot het uit te brengen advies.</text:p>
          </text:section>
          <text:section text:name="artikel_id1-3-2-2-6" text:style-name="artikel">
            <text:p text:style-name="artikel_kop_titel"><text:span text:style-name="artikel_kop_label">Artikel</text:span> <text:span text:style-name="artikel_kop_nr">6</text:span> Tekenen van stukken</text:p>
            <text:p text:style-name="al">De stukken van de Commissie worden ondertekend door de (plaatsvervangend) voorzitter.</text:p>
          </text:section>
          <text:section text:name="artikel_id1-3-2-2-7" text:style-name="artikel">
            <text:p text:style-name="artikel_kop_titel"><text:span text:style-name="artikel_kop_label">Artikel</text:span> <text:span text:style-name="artikel_kop_nr">7</text:span> Deskundigen</text:p>
            <text:p text:style-name="al">De voorzitter is bevoegd ambtenaren en andere deskundigen uit te nodigen tot het deelnemen aan de vergaderingen van de Commissie.</text:p>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De Commissie komt bijeen:</text:p>
                <text:list text:style-name="id1-3-2-2-8-2-3">
                  <text:list-item text:style-override="id1-3-2-2-8-2-3-1">
                    <text:number>a)</text:number>
                    <text:p text:style-name="al">wanneer de voorzitter dit nodig acht; of</text:p>
                  </text:list-item>
                  <text:list-item text:style-override="id1-3-2-2-8-2-3-2">
                    <text:number>b)</text:number>
                    <text:p text:style-name="al">op verzoek van het college.</text:p>
                  </text:list-item>
                </text:list>
              </text:list-item>
              <text:list-item text:style-override="id1-3-2-2-8-3">
                <text:number>2.</text:number>
                <text:p text:style-name="al">De voorzitter roept de leden schriftelijk op voor de vergadering, onder opgaaf van de punten die zullen worden behandeld. De agenda en vergaderstukken worden twee weken voor de vergadering aan de leden toegezonden.</text:p>
              </text:list-item>
              <text:list-item text:style-override="id1-3-2-2-8-4">
                <text:number>3.</text:number>
                <text:p text:style-name="al">De Commissie vergadert slechts als ten minste 3 leden, onder wie de voorzitter of de plaatsvervangend voorzitter, aanwezig zijn. Wanneer het vereiste aantal leden niet aanwezig is, belegt de voorzitter binnen één week een nieuwe vergadering en stelt de leden daarvan terstond schriftelijk in kennis. In deze laatste vergadering kunnen besluiten worden genomen ongeacht het aantal aanwezige leden.</text:p>
              </text:list-item>
              <text:list-item text:style-override="id1-3-2-2-8-5">
                <text:number>4.</text:number>
                <text:p text:style-name="al">Besluiten van de Commissie worden genomen bij meerderheid van stemmen. Indien de stemmen staken, beslist de voorzitter. De secretaris heeft een adviserende stem.</text:p>
              </text:list-item>
              <text:list-item text:style-override="id1-3-2-2-8-6">
                <text:number>5.</text:number>
                <text:p text:style-name="al">De Commissie vergadert en besluit in het openbaar.</text:p>
              </text:list-item>
              <text:list-item text:style-override="id1-3-2-2-8-7">
                <text:number>6.</text:number>
                <text:p text:style-name="al">Het advies van de Commissie aan het college bevat voor zover relevant de zienswijzen van de leden van de Commissie.</text:p>
              </text:list-item>
            </text:list>
          </text:section>
          <text:section text:name="artikel_id1-3-2-2-9" text:style-name="artikel">
            <text:p text:style-name="artikel_kop_titel"><text:span text:style-name="artikel_kop_label">Artikel</text:span> <text:span text:style-name="artikel_kop_nr">9</text:span> Slotbepalingen</text:p>
            <text:p text:style-name="al">In gevallen waarin dit instellingsbesluit niet voorziet, beslist de voorzitter van de Commissie.</text:p>
          </text:section>
          <text:section text:name="artikel_id1-3-2-2-10" text:style-name="artikel">
            <text:p text:style-name="artikel_kop_titel"><text:span text:style-name="artikel_kop_label">Artikel</text:span> <text:span text:style-name="artikel_kop_nr">10</text:span> Intrekking</text:p>
            <text:p text:style-name="al">Het Instellingsbesluit commissie naamgeving, vastgesteld op 1 november 2010 en sindsdien gewijzigd,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erde dag na bekendmaking in het Gemeenteblad.</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Instellingsbesluit commissie naamgeving gemeente Roosendaal’.</text:p>
          </text:section>
        </text:section>
        <text:section text:name="regeling-sluiting_id1-3-2-3" text:style-name="regeling-sluiting">
          <text:section text:name="ondertekening_id1-3-2-3-1">
            <text:p><text:span text:style-name="functie">Aldus besloten door burgemeester en wethouders van Roosendaal op 12 me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8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DC.source">artikel 84 van de Gemeentewet]|[1.0:c:BWBR0005416&amp;artikel=84&amp;g=2026-06-04</meta:user-defined>
    <meta:user-defined meta:name="DCTERMS.alternative">Instellingsbesluit commissie naamgeving gemeente Roosendaal</meta:user-defined>
    <dc:language>nl</dc:language>
    <meta:user-defined meta:name="OVERHEIDop.locatietype/OVERHEIDop.gebiedsmarkering">Gemeente</meta:user-defined>
    <meta:user-defined meta:name="DC.title">Instellingsbesluit commissie naamgeving gemeente Roosendaal</meta:user-defined>
    <meta:user-defined meta:name="DCTERMS.W3CDTF/DCTERMS.available">2026-07-06</meta:user-defined>
    <meta:user-defined meta:name="DCTERMS.W3CDTF/OVERHEIDop.jaargang">2026</meta:user-defined>
    <meta:user-defined meta:name="OVERHEIDop.publicationIssue">320860</meta:user-defined>
    <meta:user-defined meta:name="OVERHEIDop.betreftRegeling">CVDR763866_1</meta:user-defined>
    <meta:user-defined meta:name="OVERHEIDop.GmbID/DC.identifier">gmb-2026-320860</meta:user-defined>
    <meta:user-defined meta:name="xs:date/OVERHEIDop.startdatum">2026-07-09</meta:user-defined>
    <meta:user-defined meta:name="OVERHEIDop.versieInformatie"/>
  </office:meta>
</office:document-meta>
</file>