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52 1077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vijf airco's en een warmtepomp</text:p>
            <text:p text:style-name="common-al">Zaakadres: Apollolaan 52 1077BC Amsterdam</text:p>
            <text:p text:style-name="common-al">Datum ontvangst: 26-06-2026</text:p>
            <text:p text:style-name="common-al">Zaaknummer: Z2026-028240</text:p>
            <text:p text:style-name="common-al">DSO-nummer: 20260626010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85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5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240</meta:user-defined>
    <meta:user-defined meta:name="DCTERMS.abstract">plaatsen van een vijf airco's en e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52 1077BC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57</meta:user-defined>
    <meta:user-defined meta:name="OVERHEIDop.GmbID/DC.identifier">gmb-2026-320857</meta:user-defined>
    <meta:user-defined meta:name="OVERHEIDop.versieInformatie"/>
  </office:meta>
</office:document-meta>
</file>