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stellen en afwerken interieur en aanbrengen gebouwinstallaties, Rotterdamseweg 155 2628A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7-2026</text:p>
            <text:p text:style-name="common-al">Rotterdamseweg 155 2628AL Delft | Herstellen en afwerken interieur en aanbrengen gebouwinstallaties</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81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85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5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5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16</meta:user-defined>
    <meta:user-defined meta:name="DCTERMS.abstract">Interieuropgave Hammenboerderij</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rstellen en afwerken interieur en aanbrengen gebouwinstallaties, Rotterdamseweg 155 2628AL Delft</meta:user-defined>
    <meta:user-defined meta:name="DCTERMS.W3CDTF/DCTERMS.available">2026-07-06</meta:user-defined>
    <meta:user-defined meta:name="DCTERMS.W3CDTF/OVERHEIDop.jaargang">2026</meta:user-defined>
    <meta:user-defined meta:name="OVERHEIDop.publicationIssue">320855</meta:user-defined>
    <meta:user-defined meta:name="OVERHEIDop.GmbID/DC.identifier">gmb-2026-320855</meta:user-defined>
    <meta:user-defined meta:name="OVERHEIDop.versieInformatie"/>
  </office:meta>
</office:document-meta>
</file>