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amenvoegen van Lichttoren 120-122 en 186-188 tot één appartement, Lichttoren 1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00 </text:p>
            <text:p text:style-name="common-al"> Omschrijving: samenvoegen van Lichttoren 120-122 en 186-188 tot één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122 5611BJ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00</meta:user-defined>
    <meta:user-defined meta:name="DCTERMS.abstract">samenvoegen van Lichttoren 120-122 en 186-188 tot één appartement</meta:user-defined>
    <dc:language>nl</dc:language>
    <meta:user-defined meta:name="OVERHEIDop.locatietype/OVERHEIDop.gebiedsmarkering">Punt</meta:user-defined>
    <meta:user-defined meta:name="DC.title">Ingediende aanvraag omgevingsvergunning: samenvoegen van Lichttoren 120-122 en 186-188 tot één appartement, Lichttoren 122 5611BJ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53</meta:user-defined>
    <meta:user-defined meta:name="OVERHEIDop.GmbID/DC.identifier">gmb-2026-320853</meta:user-defined>
    <meta:user-defined meta:name="OVERHEIDop.versieInformatie"/>
  </office:meta>
</office:document-meta>
</file>