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Tapt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2 juli 2026 de volgende meerjarige evenementenvergunning heeft verleend:</text:p>
            <text:p text:style-name="common-al"/>
            <text:p text:style-name="common-al">Taptoe met optreden van Marinierskapel </text:p>
            <text:p text:style-name="common-al"/>
            <text:p text:style-name="common-al">Datum evenement: </text:p>
            <text:p text:style-name="common-al">Woensdag 8 juli 2026 </text:p>
            <text:p text:style-name="common-al">Woensdag 7 juli 2027</text:p>
            <text:p text:style-name="common-al">Woensdag 5 juli 2028</text:p>
            <text:p text:style-name="common-al"/>
            <text:p text:style-name="common-al">Zaaknummer: 583622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08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meerjarige evenementenvergunning verleend voor Tapto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50</meta:user-defined>
    <meta:user-defined meta:name="OVERHEIDop.GmbID/DC.identifier">gmb-2026-320850</meta:user-defined>
    <meta:user-defined meta:name="OVERHEIDop.versieInformatie"/>
  </office:meta>
</office:document-meta>
</file>