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ssauplantsoen 28 3761BJ Soest, doorbreken van een dragende keuken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6 een besluit genomen op de aanvraag met zaaknummer 1400525 voor een omgevingsvergunning voor het doorbreken van een dragende keukenmuur op locatie Nassauplantsoen 28 3761BJ Soest. De vergunning is toegekend en is aan de aanvrager verzonden op 02-07-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8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525</meta:user-defined>
    <meta:user-defined meta:name="DCTERMS.abstract">doorbreken van de dragende keuke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ssauplantsoen 28 3761BJ Soest, doorbreken van een dragende keukenmuur</meta:user-defined>
    <meta:user-defined meta:name="DCTERMS.W3CDTF/DCTERMS.available">2026-07-06</meta:user-defined>
    <meta:user-defined meta:name="DCTERMS.W3CDTF/OVERHEIDop.jaargang">2026</meta:user-defined>
    <meta:user-defined meta:name="OVERHEIDop.publicationIssue">320847</meta:user-defined>
    <meta:user-defined meta:name="OVERHEIDop.GmbID/DC.identifier">gmb-2026-320847</meta:user-defined>
    <meta:user-defined meta:name="OVERHEIDop.versieInformatie"/>
  </office:meta>
</office:document-meta>
</file>