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 jongveestal/werktuigenbergin, Oude Borculoseweg 6 en 6a, 7151 N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een aanvraag ontvangen voor het plaatsen van een jongveestal/werktuigenbergin op locatie Oude Borculoseweg 6 en 6a, 7151 NH Eibergen. De aanvraag is geregistreerd onder zaaknummer Z2026-0000118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08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7</meta:user-defined>
    <meta:user-defined meta:name="DCTERMS.abstract">Betreft: Aanvraag op locatie Oude Borculoseweg 6 en 6a, 7151NH Eibergen</meta:user-defined>
    <dc:language>nl</dc:language>
    <meta:user-defined meta:name="OVERHEIDop.locatietype/OVERHEIDop.gebiedsmarkering">Vlak</meta:user-defined>
    <meta:user-defined meta:name="DC.title">Aanvraag vergunning voor plaatsen van een  jongveestal/werktuigenbergin, Oude Borculoseweg 6 en 6a, 7151 NH Eiber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44</meta:user-defined>
    <meta:user-defined meta:name="OVERHEIDop.GmbID/DC.identifier">gmb-2026-320844</meta:user-defined>
    <meta:user-defined meta:name="OVERHEIDop.versieInformatie"/>
  </office:meta>
</office:document-meta>
</file>