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54609998i19f7567f-7c58-469b-8d38-eb971fac68b3.png" manifest:media-type="image/x-eps"/>
  <manifest:file-entry manifest:full-path="Pictures/Picture1ib97f9592-0d67-4873-938f-28a5ed2fb7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Rozenwerf 19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Rozenwerf 193</text:p>
            <text:p text:style-name="al">Steller:  J. Klein</text:p>
            <text:p text:style-name="al">Afdeling:  Stadsruimte </text:p>
            <text:p text:style-name="al">Nummer:  19780262      Datum: 1 juli 2026 </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Rozenwerf 193, kenteken Z-239-KP.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1.8mm" svg:height="19.9mm"><draw:image xlink:href="Pictures/Afbeelding254609998i19f7567f-7c58-469b-8d38-eb971fac68b3.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41151_241151</text:span>
          </text:p>
            <text:p text:style-name="common-al">
            <draw:frame><draw:text-box><text:section text:name="plaatje_id1-3-2-2-1-75-1" text:style-name="plaatje">
              <text:p text:style-name="illustratie_id1-3-2-2-1-75-1-1"><draw:frame draw:style-name="illustratie_id1-3-2-2-1-75-1-1" text:anchor-type="paragraph" svg:width="153mm" svg:height="126.73018867924526mm"><draw:image xlink:href="Pictures/Picture1ib97f9592-0d67-4873-938f-28a5ed2fb7ee.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8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Rozenwerf 19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Rozenwerf 193</meta:user-defined>
    <meta:user-defined meta:name="DCTERMS.W3CDTF/DCTERMS.available">2026-07-06</meta:user-defined>
    <meta:user-defined meta:name="DCTERMS.W3CDTF/OVERHEIDop.jaargang">2026</meta:user-defined>
    <meta:user-defined meta:name="OVERHEIDop.publicationIssue">320841</meta:user-defined>
    <meta:user-defined meta:name="OVERHEIDop.GmbID/DC.identifier">gmb-2026-320841</meta:user-defined>
    <meta:user-defined meta:name="OVERHEIDop.versieInformatie"/>
  </office:meta>
</office:document-meta>
</file>