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eperstraat 12A, 12B, 12C en 12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anuari 2026 besloten de aanvraag beschikking behandelen Omgevingswet voor Peperstraat 12A, 12B, 12C en 12D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de bestaande woning splitsen in 4 appartementen</text:p>
              </text:list-item>
            </text:list>
            <text:p text:style-name="common-al">de verzenddatum van de beschikking is 22 januari 2026</text:p>
            <text:p text:style-name="common-al">Zaaknummer: Z2025-0000372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084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84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726</meta:user-defined>
    <meta:user-defined meta:name="DCTERMS.abstract">Betreft:  besluit op locatie Peperstraat 12A, 12B, 12C en 12D te Purmerend</meta:user-defined>
    <dc:language>nl</dc:language>
    <meta:user-defined meta:name="OVERHEIDop.locatietype/OVERHEIDop.gebiedsmarkering">Vlak</meta:user-defined>
    <meta:user-defined meta:name="DC.title">Toestemming voor het project verbouw woning, Peperstraat 12A, 12B, 12C en 12D te Purmerend</meta:user-defined>
    <meta:user-defined meta:name="OVERHEIDop.datumEindeReactietermijn">2026-03-05</meta:user-defined>
    <meta:user-defined meta:name="OVERHEIDop.terinzageleggingBG">https://jeleefomgeving.nl/inzien/001801582/4fc2069f-eb78-4034-9164-2f7812506b4f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084</meta:user-defined>
    <meta:user-defined meta:name="OVERHEIDop.GmbID/DC.identifier">gmb-2026-32084</meta:user-defined>
    <meta:user-defined meta:name="OVERHEIDop.versieInformatie"/>
  </office:meta>
</office:document-meta>
</file>