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de woning aan de achterzijde  op locatie Kerkweg 61, 2935 AG Ouderkerk aan den IJssel, Ouderkerk aa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897442 voor het uitbreiden van de woning aan de achterzijde  op locatie Kerkweg 61, 2935 AG Ouderkerk aan den IJssel, Ouderkerk aan den IJssel (ODK04) C 2842.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744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8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7442</meta:user-defined>
    <dc:language>nl</dc:language>
    <meta:user-defined meta:name="DC.title">Kennisgeving besluit op een buitenplanse omgevingsplanactiviteit (BOPA) voor het uitbreiden van de woning aan de achterzijde  op locatie Kerkweg 61, 2935 AG Ouderkerk aan den IJssel, Ouderkerk aan den</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88</meta:user-defined>
    <meta:user-defined meta:name="OVERHEIDop.publicationIssue">320839</meta:user-defined>
    <meta:user-defined meta:name="OVERHEIDop.GmbID/DC.identifier">gmb-2026-320839</meta:user-defined>
    <meta:user-defined meta:name="OVERHEIDop.versieInformatie"/>
  </office:meta>
</office:document-meta>
</file>