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kkenweg 10 F 23, 8531 PM Lemmer: verleende omgevingsvergunning vervangen van het tuinhuisje. (Z.888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rekkenweg 10 F 23, 8531 PM Lemmer reguliere procedure</text:span>
          </text:p>
            <text:p text:style-name="common-al">Op 30 juni 2026 is een omgevingsvergunning verleend voor de Brekkenweg 10 F 23, 8531 PM Lemmer. De vergunning omvat het vervangen van het tuinhuisje.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Als u meer tijd nodig heeft, dan kunt u uw bezwaarschrift ook zonder de gronden aanleveren. Dit noemen wij een Pro Forma bezwaarschrift. U dient de gemeente dan te verzoeken om de termijn te verlengen.</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083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83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88006</meta:user-defined>
    <dc:language>nl</dc:language>
    <meta:user-defined meta:name="OVERHEIDop.locatietype/OVERHEIDop.gebiedsmarkering">Punt</meta:user-defined>
    <meta:user-defined meta:name="DC.title">Brekkenweg 10 F 23, 8531 PM Lemmer: verleende omgevingsvergunning vervangen van het tuinhuisje. (Z.888006)</meta:user-defined>
    <meta:user-defined meta:name="DCTERMS.W3CDTF/DCTERMS.available">2026-07-06</meta:user-defined>
    <meta:user-defined meta:name="DCTERMS.W3CDTF/OVERHEIDop.jaargang">2026</meta:user-defined>
    <meta:user-defined meta:name="OVERHEIDop.publicationIssue">320838</meta:user-defined>
    <meta:user-defined meta:name="OVERHEIDop.GmbID/DC.identifier">gmb-2026-320838</meta:user-defined>
    <meta:user-defined meta:name="OVERHEIDop.versieInformatie"/>
  </office:meta>
</office:document-meta>
</file>