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/d1e en 2e, het renoveren v/d voorgevel en isoleren v/d zijgevel, Leidseweg 113, 3533HB Utrecht, GU-Z2026-0059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68</text:p>
            <text:p text:style-name="common-al">Toelichting: het uitbreiden v/d1e en 2e, het renoveren v/d voorgevel en isoleren v/d zijgevel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8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768</meta:user-defined>
    <meta:user-defined meta:name="DCTERMS.abstract">Toelichting: het uitbreiden v/d1e en 2e, het renoveren v/d voorgevel en isoleren v/d zijgevel</meta:user-defined>
    <dc:language>nl</dc:language>
    <meta:user-defined meta:name="OVERHEIDop.locatietype/OVERHEIDop.gebiedsmarkering">Vlak</meta:user-defined>
    <meta:user-defined meta:name="DC.title">Aanvraag omgevingsvergunning, het uitbreiden v/d1e en 2e, het renoveren v/d voorgevel en isoleren v/d zijgevel, Leidseweg 113, 3533HB Utrecht, GU-Z2026-0059768</meta:user-defined>
    <meta:user-defined meta:name="OVERHEIDop.datumEindeReactietermijn">2026-08-21</meta:user-defined>
    <meta:user-defined meta:name="OVERHEIDop.terinzageleggingBG">https://jeleefomgeving.nl/inzien/002220647/d21c36e0-4267-406c-b4c2-8c814993010b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37</meta:user-defined>
    <meta:user-defined meta:name="OVERHEIDop.GmbID/DC.identifier">gmb-2026-320837</meta:user-defined>
    <meta:user-defined meta:name="OVERHEIDop.versieInformatie"/>
  </office:meta>
</office:document-meta>
</file>