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 en wijzigen van de dakkapellen, Jan Pieterszoon Coenstraat 3-BS, 3531EK Utrecht, GU-Z2026-0059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804</text:p>
            <text:p text:style-name="common-al">Toelichting: het bouwen van een dakterras en wijzigen van de dakkapellen</text:p>
            <text:p text:style-name="common-al">Datum ontvangst aanvraag: 26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083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3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3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59804</meta:user-defined>
    <meta:user-defined meta:name="DCTERMS.abstract">Toelichting: het bouwen van een dakterras en wijzigen van de dakkapellen</meta:user-defined>
    <dc:language>nl</dc:language>
    <meta:user-defined meta:name="OVERHEIDop.locatietype/OVERHEIDop.gebiedsmarkering">Vlak</meta:user-defined>
    <meta:user-defined meta:name="DC.title">Aanvraag omgevingsvergunning, het bouwen van een dakterras en wijzigen van de dakkapellen, Jan Pieterszoon Coenstraat 3-BS, 3531EK Utrecht, GU-Z2026-0059804</meta:user-defined>
    <meta:user-defined meta:name="OVERHEIDop.datumEindeReactietermijn">2026-08-21</meta:user-defined>
    <meta:user-defined meta:name="OVERHEIDop.terinzageleggingBG">https://jeleefomgeving.nl/inzien/002220647/9af2b5dc-a24d-484e-acf4-ab9a89e3f562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834</meta:user-defined>
    <meta:user-defined meta:name="OVERHEIDop.GmbID/DC.identifier">gmb-2026-320834</meta:user-defined>
    <meta:user-defined meta:name="OVERHEIDop.versieInformatie"/>
  </office:meta>
</office:document-meta>
</file>