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(vergunningsvrij) het bouwen van een uitbouw, Plesmanlaan 64, 3555AR Utrecht, GU-Z2026-0059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727</text:p>
            <text:p text:style-name="common-al">Toelichting: (vergunningsvrij) het bouwen van een uitbouw</text:p>
            <text:p text:style-name="common-al">Datum ontvangst aanvraag: 2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083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727</meta:user-defined>
    <meta:user-defined meta:name="DCTERMS.abstract">Toelichting: (vergunningsvrij) het bouwen van een uitbouw</meta:user-defined>
    <dc:language>nl</dc:language>
    <meta:user-defined meta:name="OVERHEIDop.locatietype/OVERHEIDop.gebiedsmarkering">Vlak</meta:user-defined>
    <meta:user-defined meta:name="DC.title">Aanvraag omgevingsvergunning, (vergunningsvrij) het bouwen van een uitbouw, Plesmanlaan 64, 3555AR Utrecht, GU-Z2026-0059727</meta:user-defined>
    <meta:user-defined meta:name="OVERHEIDop.datumEindeReactietermijn">2026-08-21</meta:user-defined>
    <meta:user-defined meta:name="OVERHEIDop.terinzageleggingBG">https://jeleefomgeving.nl/inzien/002220647/7c3a48f5-9257-498a-a3cd-0a96f7905f99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32</meta:user-defined>
    <meta:user-defined meta:name="OVERHEIDop.GmbID/DC.identifier">gmb-2026-320832</meta:user-defined>
    <meta:user-defined meta:name="OVERHEIDop.versieInformatie"/>
  </office:meta>
</office:document-meta>
</file>