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en verduurzamen van het pand aan de Maria Louisastraat 10, 8933 AP Leeuwarden (OV-2026-03840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noveren en verduurzamen van het pand aan de Maria Louisastraat 10, 8933 AP Leeuwarden. Bij ons geregistreerd onder kenmerk: OV-2026-03840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2-07-2026. De gemeente Leeuwarden neemt daarover waarschijnlijk voor 27-08-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083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3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3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409</meta:user-defined>
    <dc:language>nl</dc:language>
    <meta:user-defined meta:name="OVERHEIDop.locatietype/OVERHEIDop.gebiedsmarkering">Punt</meta:user-defined>
    <meta:user-defined meta:name="DC.title">Aanvraag omgevingsvergunning voor het renoveren en verduurzamen van het pand aan de Maria Louisastraat 10, 8933 AP Leeuwarden (OV-2026-038409)</meta:user-defined>
    <meta:user-defined meta:name="DCTERMS.W3CDTF/DCTERMS.available">2026-07-06</meta:user-defined>
    <meta:user-defined meta:name="DCTERMS.W3CDTF/OVERHEIDop.jaargang">2026</meta:user-defined>
    <meta:user-defined meta:name="OVERHEIDop.publicationIssue">320830</meta:user-defined>
    <meta:user-defined meta:name="OVERHEIDop.GmbID/DC.identifier">gmb-2026-320830</meta:user-defined>
    <meta:user-defined meta:name="OVERHEIDop.versieInformatie"/>
  </office:meta>
</office:document-meta>
</file>