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tuinmuur incl. houten poort en realiseren/gebruiken uitweg, Hunsstraat 6, 6367 JL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 juli 2026 de omgevingsvergunning is verleend. Het besluit is verzonden op 1 juli 2026. Het besluit is tot stand gekomen via de reguliere voorbereidingsprocedure.</text:p>
            <text:p text:style-name="common-al">Omschrijving: omgevingsvergunning voor het realiseren van een tuinmuur van kunradersteen inclusief houten poort en realiseren/gebruiken van een uitweg</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Uitweg maken, hebben of veranderen of het gebruik daarvan veranderen </text:p>
              </text:list-item>
            </text:list>
            <text:p text:style-name="common-al">Locatie: Hunsstraat 6, 6367 JL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08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981</meta:user-defined>
    <meta:user-defined meta:name="DCTERMS.abstract">Betreft:  Besluit op locatie Hunsstraat 6, 6367JL Voerendaal</meta:user-defined>
    <dc:language>nl</dc:language>
    <meta:user-defined meta:name="OVERHEIDop.locatietype/OVERHEIDop.gebiedsmarkering">Vlak</meta:user-defined>
    <meta:user-defined meta:name="DC.title">Besluit omgevingsvergunning voor het realiseren van een tuinmuur incl. houten poort en realiseren/gebruiken uitweg, Hunsstraat 6, 6367 JL Voerendaal</meta:user-defined>
    <meta:user-defined meta:name="DCTERMS.W3CDTF/DCTERMS.available">2026-07-06</meta:user-defined>
    <meta:user-defined meta:name="DCTERMS.W3CDTF/OVERHEIDop.jaargang">2026</meta:user-defined>
    <meta:user-defined meta:name="OVERHEIDop.publicationIssue">320828</meta:user-defined>
    <meta:user-defined meta:name="OVERHEIDop.GmbID/DC.identifier">gmb-2026-320828</meta:user-defined>
    <meta:user-defined meta:name="OVERHEIDop.versieInformatie"/>
  </office:meta>
</office:document-meta>
</file>