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ageren op de Notitie Reikwijdte en Detailniveau (NRD) ten behoeve van het Milieu Effect Rapport (MER) voor het Warmteprogram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juni 2026 de Notitie Reikwijdte en Detailniveau (NRD) in ontwerp vastgesteld. Deze notitie gaat over de milieueffecten van de verschillende voorkeursalternatieven voor aardgas voor de toekomstige verwarming van woningen en gebouwen. Voordat we keuzes kunnen maken, onderzoeken we wat de gevolgen zijn voor het milieu per alternatief. Dat doen we in een milieueffectrapport (MER). We beginnen met een notitie (de NRD) waarin staat wat we precies gaan onderzoeken. Deze notitie leggen we nu ter inzage. Iedereen kan reageren op wat we willen onderzoeken. Zo kunnen we het onderzoek completer en zorgvuldiger maken.</text:p>
            <text:p text:style-name="common-al">
            <text:span text:style-name="nadrukvet">Wilt u het document bekijken?</text:span>
          </text:p>
            <text:p text:style-name="common-al"> U kunt de Notitie Reikwijdte en Detailniveau bekijken van 8 juli 2026 tot en met 2 september 2026 op <text:a xlink:href="http://www.hengelo.nl/nrd" xlink:type="simple"><text:span text:style-name="nadrukondlijn">www.hengelo.nl/nrd</text:span></text:a>. U kunt het document ook bekijken in het stadhuis. Bel 14 074 voor een afspraak of via www.hengelo.nl/contactformulier. </text:p>
            <text:p text:style-name="last-al">
            <text:span text:style-name="nadrukvet">Wilt u uw mening geven? Reageren kan:</text:span>
          </text:p>
            <text:list text:style-name="id1-3-2-1-1-5">
              <text:list-item text:style-override="id1-3-2-1-1-5-1">
                <text:number>•</text:number>
                <text:p text:style-name="al">Digitaal: via <text:a xlink:href="http://www.hengelo.nl/terinzage" xlink:type="simple"><text:span text:style-name="nadrukondlijn">www.hengelo.nl/terinzage</text:span></text:a>. </text:p>
              </text:list-item>
              <text:list-item text:style-override="id1-3-2-1-1-5-2">
                <text:number>•</text:number>
                <text:p text:style-name="al">Via post: stuur uw reactie naar het college van Burgemeester en Wethouders. Noem daarbij het zaaknummer van het document waarop u reageert. </text:p>
              </text:list-item>
              <text:list-item text:style-override="id1-3-2-1-1-5-3">
                <text:number>•</text:number>
                <text:p text:style-name="al">In een gesprek: bel tot 27 juli Martin van Surksum en daarna met Marieke Sombekke via 14 074 voor een afsp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82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engelo</meta:user-defined>
    <meta:user-defined meta:name="OVERHEID.Informatietype/DC.type">officiële publicatie</meta:user-defined>
    <meta:user-defined meta:name="OVERHEIDop.Rubriek/DC.type">participatie</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4531316</meta:user-defined>
    <dc:language>nl</dc:language>
    <meta:user-defined meta:name="OVERHEIDop.locatietype/OVERHEIDop.gebiedsmarkering">Gemeente</meta:user-defined>
    <meta:user-defined meta:name="DC.title">Reageren op de Notitie Reikwijdte en Detailniveau (NRD) ten behoeve van het Milieu Effect Rapport (MER) voor het Warmteprogramma</meta:user-defined>
    <meta:user-defined meta:name="OVERHEIDop.datumEindeReactietermijn">2026-09-02</meta:user-defined>
    <meta:user-defined meta:name="OVERHEIDop.terinzageleggingBG">http://www.hengelo.nl/nrd</meta:user-defined>
    <meta:user-defined meta:name="DCTERMS.W3CDTF/DCTERMS.available">2026-07-07</meta:user-defined>
    <meta:user-defined meta:name="DCTERMS.W3CDTF/OVERHEIDop.jaargang">2026</meta:user-defined>
    <meta:user-defined meta:name="OVERHEIDop.publicationIssue">320823</meta:user-defined>
    <meta:user-defined meta:name="OVERHEIDop.GmbID/DC.identifier">gmb-2026-320823</meta:user-defined>
    <meta:user-defined meta:name="OVERHEIDop.versieInformatie"/>
  </office:meta>
</office:document-meta>
</file>