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laan 8, 1222 RE Hilversum (intern verbouwen van de woning en het wijzigen van kozijnen aan de voorzijde); 1953044; 02-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ieltjeslaan 8, 1222 RE Hilversum (intern verbouwen van de woning en het wijzigen van kozijnen aan de voorzijde); 1953044; 02-07-2026; Status: Vergunning verleen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8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044</meta:user-defined>
    <meta:user-defined meta:name="DCTERMS.abstract">De volgende omgevingsvergunning is verleend.</meta:user-defined>
    <dc:language>nl</dc:language>
    <meta:user-defined meta:name="OVERHEIDop.locatietype/OVERHEIDop.gebiedsmarkering">Punt</meta:user-defined>
    <meta:user-defined meta:name="DC.title">Stieltjeslaan 8, 1222 RE Hilversum (intern verbouwen van de woning en het wijzigen van kozijnen aan de voorzijde); 1953044; 02-07-2026; Status: Vergunning verleend, gemeente Hilversum</meta:user-defined>
    <meta:user-defined meta:name="DCTERMS.W3CDTF/DCTERMS.available">2026-07-06</meta:user-defined>
    <meta:user-defined meta:name="DCTERMS.W3CDTF/OVERHEIDop.jaargang">2026</meta:user-defined>
    <meta:user-defined meta:name="OVERHEIDop.publicationIssue">320822</meta:user-defined>
    <meta:user-defined meta:name="OVERHEIDop.GmbID/DC.identifier">gmb-2026-320822</meta:user-defined>
    <meta:user-defined meta:name="OVERHEIDop.versieInformatie"/>
  </office:meta>
</office:document-meta>
</file>