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er op 2 juli 2026 een vergunning is verleend voor het plaatsen van objecten op de openbare weg in Opmeer. Het object zal worden geplaatst achter de garage ter hoogte van het Planetenlaan 60 1716 WZ Opmeer. De vergunning is geldig vanaf maandag 6 juli 2026 en het voorwerp dient maandag 31 augustus 2026 te worden verwijdert.</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08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99</meta:user-defined>
    <meta:user-defined meta:name="DCTERMS.abstract">Betreft: Besluit op locatie Planetenlaan 60, 1716WZ Opmeer</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6-07-06</meta:user-defined>
    <meta:user-defined meta:name="DCTERMS.W3CDTF/OVERHEIDop.jaargang">2026</meta:user-defined>
    <meta:user-defined meta:name="OVERHEIDop.publicationIssue">320821</meta:user-defined>
    <meta:user-defined meta:name="OVERHEIDop.GmbID/DC.identifier">gmb-2026-320821</meta:user-defined>
    <meta:user-defined meta:name="OVERHEIDop.versieInformatie"/>
  </office:meta>
</office:document-meta>
</file>