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440 1097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overkapping in achtertuin</text:p>
            <text:p text:style-name="common-al">Zaakadres: Middenweg 440 1097VC Amsterdam</text:p>
            <text:p text:style-name="common-al">Datum ontvangst: 10-06-2026</text:p>
            <text:p text:style-name="common-al">Zaaknummer: Z2026-025484</text:p>
            <text:p text:style-name="common-al">DSO-nummer: 20260610011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81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1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484</meta:user-defined>
    <meta:user-defined meta:name="DCTERMS.abstract">Oprichten overkapping in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440 1097VC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19</meta:user-defined>
    <meta:user-defined meta:name="OVERHEIDop.GmbID/DC.identifier">gmb-2026-320819</meta:user-defined>
    <meta:user-defined meta:name="OVERHEIDop.versieInformatie"/>
  </office:meta>
</office:document-meta>
</file>