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Schagen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raadsvoorstel van het college van burgemeester en wethouders van 21 januari 2025;</text:p>
            <text:p text:style-name="al"/>
            <text:p text:style-name="al">gelet op het bepaalde in gelet op de artikelen 18.20, derde lid, en 18.23, eerste lid, aanhef en onder a, van de Omgevingswet en artikel 149 van de Gemeentewet.</text:p>
            <text:p text:style-name="al"/>
            <text:p text:style-name="al">
            <text:span text:style-name="nadrukvet">besluit</text:span>
          </text:p>
            <text:p text:style-name="al"/>
            <text:list text:style-name="id1-3-2-1-1-9">
              <text:list-item text:style-override="id1-3-2-1-1-9-1">
                <text:number>1.</text:number>
                <text:p text:style-name="al">De Verordening uitvoering en handhaving omgevingsrecht gemeente Schagen 2025 vast te stellen.</text:p>
              </text:list-item>
              <text:list-item text:style-override="id1-3-2-1-1-9-2">
                <text:number>2.</text:number>
                <text:p text:style-name="al">De Verordening kwaliteit vergunningverlening, toezicht en handhaving omgevingsrecht gemeente Schagen van 20 juli 2017 in te trekken bij de inwerkingtreding van de verordening genoemd onder 1 van dit besluit.</text:p>
              </text:list-item>
            </text:list>
            <text:p text:style-name="al">Verordening uitvoering en handhaving omgevingsrecht gemeente Scha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p text:style-name="al">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zijn gesteld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niet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publicatie.</text:p>
              </text:list-item>
              <text:list-item text:style-override="id1-3-2-2-6-3">
                <text:number>2.</text:number>
                <text:p text:style-name="al">Deze verordening wordt aangehaald als: Verordening uitvoering en handhaving omgevingsrecht Schagen 2025.</text:p>
              </text:list-item>
            </text:list>
          </text:section>
        </text:section>
        <text:section text:name="regeling-sluiting_id1-3-2-3" text:style-name="regeling-sluiting">
          <text:section text:name="ondertekening_id1-3-2-3-1">
            <text:p><text:span text:style-name="functie">Aldus vastgesteld in de openbare raadsvergadering van 25 maart 2025,</text:span></text:p>
          </text:section>
          <text:section text:name="ondertekening_id1-3-2-3-2">
            <text:p><text:span text:style-name="functie"/></text:p>
          </text:section>
          <text:section text:name="ondertekening_id1-3-2-3-3">
            <text:p><text:span text:style-name="functie"/></text:p>
            <text:p><text:span text:style-name="functie">De raad van de gemeente Schagen,</text:span></text:p>
          </text:section>
          <text:section text:name="ondertekening_id1-3-2-3-4">
            <text:p><text:span text:style-name="functie"/></text:p>
            <text:p><text:span text:style-name="functie">Griffier</text:span></text:p>
            <text:p><text:span text:style-name="functie">G.E.P. Meijer</text:span></text:p>
          </text:section>
          <text:section text:name="ondertekening_id1-3-2-3-5">
            <text:p><text:span text:style-name="functie"/></text:p>
            <text:p><text:span text:style-name="functie">Voorzitter</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08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DC.source">artikel 18.20, derde lid, van de Omgevingswet]|[1.0:c:BWBR0037885&amp;artikel=18.20&amp;lid=3&amp;g=2026-07-01</meta:user-defined>
    <meta:user-defined meta:name="DC.source">artikel 18.23, eerste lid, van de Omgevingswet]|[1.0:c:BWBR0037885&amp;artikel=18.23&amp;lid=1&amp;g=2026-07-01</meta:user-defined>
    <meta:user-defined meta:name="DC.source">artikel 149 van de Gemeentewet]|[1.0:c:BWBR0005416&amp;artikel=149&amp;g=2026-06-04</meta:user-defined>
    <meta:user-defined meta:name="OVERHEIDop.referentienummer">245972</meta:user-defined>
    <meta:user-defined meta:name="DCTERMS.alternative">Verordening uitvoering en handhaving omgevingsrecht Schagen 2025</meta:user-defined>
    <dc:language>nl</dc:language>
    <meta:user-defined meta:name="OVERHEIDop.locatietype/OVERHEIDop.gebiedsmarkering">Gemeente</meta:user-defined>
    <meta:user-defined meta:name="DC.title">Verordening uitvoering en handhaving omgevingsrecht gemeente Schagen 2025</meta:user-defined>
    <meta:user-defined meta:name="DCTERMS.W3CDTF/DCTERMS.available">2026-07-06</meta:user-defined>
    <meta:user-defined meta:name="DCTERMS.W3CDTF/OVERHEIDop.jaargang">2026</meta:user-defined>
    <meta:user-defined meta:name="OVERHEIDop.publicationIssue">320815</meta:user-defined>
    <meta:user-defined meta:name="OVERHEIDop.betreftRegeling">CVDR763865_1</meta:user-defined>
    <meta:user-defined meta:name="xs:date/OVERHEIDop.startdatum">2026-07-07</meta:user-defined>
    <meta:user-defined meta:name="OVERHEIDop.GmbID/DC.identifier">gmb-2026-320815</meta:user-defined>
    <meta:user-defined meta:name="OVERHEIDop.versieInformatie"/>
  </office:meta>
</office:document-meta>
</file>