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nútstrjitte 13, 8531 WW Lemmer, Wâlnútstrjitte 15, 8531 WW Lemmer, HV13 en HV14: melding graven in de bodem. (Z.904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aven i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8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7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âlnútstrjitte 13, 8531 WW Lemmer, Wâlnútstrjitte 15, 8531 WW Lemmer, HV13 en HV14: melding graven in de bodem. (Z.90470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04</meta:user-defined>
    <meta:user-defined meta:name="OVERHEIDop.GmbID/DC.identifier">gmb-2026-320804</meta:user-defined>
    <meta:user-defined meta:name="OVERHEIDop.versieInformatie"/>
  </office:meta>
</office:document-meta>
</file>