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bestemmingsplan ‘Vrouwboomweg 16b te Horst’ </text:p>
      <text:section text:name="zakelijke-mededeling_id1-3-2" text:style-name="zakelijke-mededeling">
        <text:section text:name="zakelijke-mededeling-tekst_id1-3-2-1" text:style-name="zakelijke-mededeling-tekst">
          <text:section text:name="tekst_id1-3-2-1-1" text:style-name="tekst">
            <text:p text:style-name="common-al">NL.IMRO.1507.HOVROUWBOOMWEG16B-BPV1</text:p>
            <text:p text:style-name="common-al">Burgemeester en wethouders van Horst aan de Maas maken ter voldoening aan het bepaalde in artikel 3.8 en 6.14 Wet ruimtelijke ordening bekend dat het bestemmingsplan “Vrouwboomweg 16b te Horst” (NL.IMRO.1507.HOVROUWBOOMWEG16B-BPV1) ter inzage ligt, zoals dit door de gemeenteraad op 12 mei 2025 gewijzigd door de gemeenteraad is vastgesteld.</text:p>
            <text:p text:style-name="common-al">
            <text:span text:style-name="nadrukvet">Beschrijving</text:span>
          </text:p>
            <text:p text:style-name="common-al">Het bestemmingsplan maakt het mogelijk om op de locatie Vrouwboomweg, tussen nummer 16 en 18, te Horst, kadastraal gemeente Horst, sectie T nr. 519, een vrijstaande woning met bijbehorende bouwwerken te realiseren. Hiertoe wordt de agrarische bestemming deels (1000m²) gewijzigd naar de bestemming wonen. Het betreft het verplaatsen van een bouwtitel van het project Ooijen-Wanssum naar de Vrouwboomweg. De te verplaatsen kavel is al wegbestemd in het bp / pip Ooijen Wanssum. RvR beheerBV heeft destijds twee kavels overgenomen van het projectbureau waarvan dit er een is. </text:p>
            <text:p text:style-name="common-al">
            <text:span text:style-name="nadrukvet">Gewijzigde vaststelling</text:span>
          </text:p>
            <text:p text:style-name="common-al">De wijzigingen die de raad bij vaststelling heeft aangebracht ten opzichte van het ontwerp-bestemmingsplan betreffen:</text:p>
            <text:p text:style-name="common-al">Rondom het plangebied liggen meerdere percelen met de agrarische bestemming. Op basis van jurisprudentie van de Afdeling bestuursrechtspraak van de Raad van State moet een afstand van 50 meter worden gehanteerd tussen voor milieugevoelige functies en percelen waarop gewasbeschermingsmiddelen toegepast kunnen worden. In het plan zoals dat ter inzage heeft gelegen liggen er meerdere percelen met de agrarische bestemming op een afstand van minder dan 50 meter. In de praktijk zijn deze percelen veelal in gebruik als tuin bij een woning, hobbymatig agrarisch of braakliggend terrein. Derhalve is middels een wijziging van de verbeelding en de planregels, planologisch-juridisch geregeld dat er op grond binnen 50 meter van de woonbestemming geen gewasbeschermingsmiddelen worden toegepast. De eigenaren van de getroffen percelen/gronden hebben aan de initiatiefnemer na uitvoerig overleg ter kennis gegeven geen bezwaar te hebben tegen het opleggen van een dergelijk verbod.</text:p>
            <text:p text:style-name="common-al">
            <text:span text:style-name="nadrukvet">Ter inzage</text:span>
          </text:p>
            <text:p text:style-name="common-al"> De stukken waar deze publicatie betrekking op heeft liggen 6 weken ter inzage (van 7 juli tot en met 17 augustus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gepubliceerde stukken, houdt dan rekening met de kantoortijden.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igitaal indienen kan via: <text:a xlink:href="https://www.raadvanstate.nl/bestuursrechtspraak-procederen/procederen" xlink:type="simple">https://www.raadvanstate.nl/bestuursrechtspraak-procederen/procederen</text:a></text:p>
            <text:p text:style-name="common-al">Het beroepschrift moet zijn ondertekend en bevat tenminste de naam en het adres van de indiener, een omschrijving van het besluit waartegen het beroepschrift is gericht en de gronden van het beroep. </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6 juli 2026</text:p>
            <text:p text:style-name="common-al">Burgemeester en Wethouders van Horst aan de Maas,</text:p>
            <text:p text:style-name="common-al">R.F.I. Palmen, burgemeester.</text:p>
            <text:p text:style-name="common-al">A.M.L.T. van Iersel - Purnot,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7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imtelijkplan/OVERHEIDop.bekendmakingBetreffendePlan">NL.IMRO.1507.HOVROUWBOOMWEG16B-BPV1</meta:user-defined>
    <meta:user-defined meta:name="OVERHEIDop.Plansoort/OVERHEIDop.plansoort">bestemmings- of omgevingsplan</meta:user-defined>
    <dc:language>nl</dc:language>
    <meta:user-defined meta:name="OVERHEIDop.locatietype/OVERHEIDop.gebiedsmarkering">Vlak</meta:user-defined>
    <meta:user-defined meta:name="DC.title">Horst aan de Maas, bestemmingsplan ‘Vrouwboomweg 16b te Horst’</meta:user-defined>
    <meta:user-defined meta:name="DCTERMS.W3CDTF/DCTERMS.available">2026-07-06</meta:user-defined>
    <meta:user-defined meta:name="DCTERMS.W3CDTF/OVERHEIDop.jaargang">2026</meta:user-defined>
    <meta:user-defined meta:name="OVERHEIDop.publicationIssue">320796</meta:user-defined>
    <meta:user-defined meta:name="OVERHEIDop.GmbID/DC.identifier">gmb-2026-320796</meta:user-defined>
    <meta:user-defined meta:name="OVERHEIDop.versieInformatie"/>
  </office:meta>
</office:document-meta>
</file>