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van grond door de gemeente Dronten gelegen nabij de Nijverheidsweg te Dronten</text:p>
      <text:section text:name="regeling_id1-3-2" text:style-name="regeling">
        <text:section text:name="aanhef_id1-3-2-1" text:style-name="aanhef">
          <text:section text:name="preambule_id1-3-2-1-1" text:style-name="preambule">
            <text:p text:style-name="al">De gemeente Dronten heeft het voornemen om een perceel grond nabij de Nijverheidsweg in Dronten, kadastraal bekend gemeente Dronten, sectie A, nummers: 113, 130, 2963 (ged.) en 10170 (ged.) te verkopen aan de Stichting Oost Flevoland Woondiensten (OFW), statutair gevestigd aan De Noord 47 te Dronten, hierna te noemen: “OFW”. Dit ten behoeve van de realisatie van 49 sociale huurappartementen. </text:p>
            <text:p text:style-name="al">Naar het oordeel van de gemeente Dronten is OFW de enige serieuze gegadigde die in aanmerking komt voor het sluiten van een koop-/realisatieovereenkomst ten behoeve van de realisatie van het project op de hierboven aangegeven percelen. </text:p>
            <text:p text:style-name="al">Dit om navolgende reden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meente heeft in het verleden als beleid vastgesteld dat een substantieel deel van de nieuw te realiseren woningen wordt gebouwd in de categorie sociale huurwoningen. Deze afspraken zijn ook verder geconcretiseerd in de prestatieafspraken (2021/2022-2025) tussen gemeente Dronten en de OFW en de Huurder Belangenvereniging.</text:p>
              </text:list-item>
              <text:list-item text:style-override="id1-3-2-2-1-2-2">
                <text:number>2.</text:number>
                <text:p text:style-name="al">OFW is binnen gemeente Dronten de enige actieve toegelaten instelling voor de realisatie en beheer van sociale huurwoningen. Hierbij wordt een verplichting opgelegd dat de te realiseren sociale huurwoningen voor een langere periode van minimaal 20 jaar verhuurd moet worden als sociale huurwoningen.</text:p>
              </text:list-item>
              <text:list-item text:style-override="id1-3-2-2-1-2-3">
                <text:number>3.</text:number>
                <text:p text:style-name="al">De verkoop van de grond is bedoeld om de bouw van 49 sociale huurappartementen mogelijk te maken. Het betreft hier dus een volledig sociaal programma.</text:p>
              </text:list-item>
            </text:list>
            <text:p text:style-name="al">Uit de hiervoor genoemde argumenten, in onderlinge samenhang bezien, vloeit voort dat de gemeente van oordeel is dat er op grond van objectieve, redelijke en toetsbare criteria, slechts één serieuze gegadigde in aanmerking komt voor het sluiten van de overeenkomst met de gemeente Dronten</text:p>
            <text:p text:style-name="al"/>
            <text:p text:style-name="al">
            <text:span text:style-name="nadrukvet"/>
          </text:p>
            <text:p text:style-name="al">
            <text:span text:style-name="nadrukvet">Vervaltermijn</text:span>
          </text:p>
            <text:p text:style-name="al"> Indien u zich niet kunt verenigen met het omschreven voornemen en u eveneens meent in aanmerking te komen voor het sluiten van een dergelijke koopovereenkomst voor het voornoemde perceel, dan dient u dit binnen een termijn van twintig kalenderdagen na de datum van deze publicatie, schriftelijk aan de gemeente Dronten kenbaar te maken en te motiveren waarom u het niet eens bent met het voornemen tot het sluiten van een koopovereenkomst. </text:p>
            <text:p text:style-name="al">U kunt uw reactie aan de gemeente kenbaar maken door het invullen van het formulier via de (www.dronten.nl/didam-arrest). Indien het invullen van het formulier via de link (www.dronten.nl/didam-arrest) niet mogelijk is, dan kunt u uw reactie ook binnen de hiervoor genoemde termijn schriftelijk sturen naar de gemeente, dit naar onderstaand adres. </text:p>
            <text:p text:style-name="al"/>
            <text:p text:style-name="al">Wij merken op dat het indienen van een reactie niet automatisch meebrengt dat de gemeente geen uitvoering geeft aan het voornemen. Daarvoor is het noodzakelijk dat u binnen de hiervoor genoemde termijn een kort geding tegen dit voornemen aanhangig maakt bij de voorzieningenrechter van de rechtbank Midden-Nederland (postadres: Postbus 16005, 3500 DA Utrecht), waarbij u de voorzieningenrechter verzoekt een voorlopige voorziening te treffen.</text:p>
            <text:p text:style-name="al"/>
            <text:p text:style-name="al">Het college van burgemeester en wethouders van de gemeente Dronten<text:span text:style-name="nadrukvet"/></text:p>
            <text:p text:style-name="al">t.a.v. afdeling Grondzaken</text:p>
            <text:p text:style-name="al">postbus 100</text:p>
            <text:p text:style-name="al">8250 AC DRONTEN Onder vermelding van “Overdracht perceel Nijverheidsweg te Dronten”.</text:p>
            <text:p text:style-name="al"/>
            <text:p text:style-name="al">Indien de gemeente Dronten geen aanmeldingen ontvangt met betrekking tot de voorgenomen verkoop van het voornoemde perceel grond aan Initiatiefnemer binnen de hiervoor gestelde termijn dan zal de gemeente Dronten tot verkoop overgaan.</text:p>
            <text:p text:style-name="al"/>
            <text:p text:style-name="al">Dronten, 06-07-2026</text:p>
            <text:p text:style-name="al">Het college van Dronten, </text:p>
            <text:p text:style-name="al">secretaris, drs. R. Hammenga; </text:p>
            <text:p text:style-name="al">burgemeester, drs. J.P. Gebbe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79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9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9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grond door de gemeente Dronten gelegen nabij de Nijverheidsweg te Dronten</meta:user-defined>
    <meta:user-defined meta:name="DCTERMS.W3CDTF/DCTERMS.available">2026-07-06</meta:user-defined>
    <meta:user-defined meta:name="DCTERMS.W3CDTF/OVERHEIDop.jaargang">2026</meta:user-defined>
    <meta:user-defined meta:name="OVERHEIDop.publicationIssue">320795</meta:user-defined>
    <meta:user-defined meta:name="OVERHEIDop.GmbID/DC.identifier">gmb-2026-320795</meta:user-defined>
    <meta:user-defined meta:name="OVERHEIDop.versieInformatie"/>
  </office:meta>
</office:document-meta>
</file>