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het bouwen van 2 woningen met 2 bijgebouwen Zwartkotteweg 6, 7626LK Hert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6 een besluit genomen op de aanvraag met zaaknummer Z2026-00000082 voor een omgevingsvergunning voor het bouwen van 2 woningen met 2 bijgebouwen op locatie Zwartkotteweg 6, 7626LK Hertm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 jul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2079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9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9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82</meta:user-defined>
    <meta:user-defined meta:name="DCTERMS.abstract">Betreft: Regulier Besluit op locatie Zwartkotteweg 6, 7626LK Hertme</meta:user-defined>
    <dc:language>nl</dc:language>
    <meta:user-defined meta:name="OVERHEIDop.locatietype/OVERHEIDop.gebiedsmarkering">Vlak</meta:user-defined>
    <meta:user-defined meta:name="DC.title">Kennisgeving besluit op aanvraag omgevingsvergunning - het bouwen van 2 woningen met 2 bijgebouwen Zwartkotteweg 6, 7626LK Hertm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0791</meta:user-defined>
    <meta:user-defined meta:name="OVERHEIDop.GmbID/DC.identifier">gmb-2026-320791</meta:user-defined>
    <meta:user-defined meta:name="OVERHEIDop.versieInformatie"/>
  </office:meta>
</office:document-meta>
</file>