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lesmanweg 9 in Almelo ODT zaaknummer Z2026-ODT-003383, Plesmanweg 9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6-ODT-003383</text:p>
            <text:p text:style-name="common-al">
            <text:span text:style-name="nadrukvet">Datum afgehandeld: </text:span>12 maart 2026</text:p>
            <text:p text:style-name="common-al">
            <text:span text:style-name="nadrukvet">Locatie:</text:span> Plesmanweg 9 7602PD Almelo</text:p>
            <text:p text:style-name="common-al">
            <text:span text:style-name="nadrukvet">Projectomschrijving:</text:span> melding milieubelastende activiteit Plesmanweg 9 in Almelo. ODT zaaknummer Z2026-ODT-003383</text:p>
            <text:p text:style-name="common-al">Deze melding gaat over de locatie aan de Plesmanweg 9 in Almelo. De melding heeft betrekking op Onderhouden en repareren van verbrandingsmotoren, gemotoriseerde voertuigen, vliegtuigen, vaartuigen of werktuigen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6-ODT-0033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7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72616</meta:user-defined>
    <meta:user-defined meta:name="DCTERMS.abstract">ODT publicatie  milieubelastende activiteit Plesmanweg 9 in Almelo ODT zaaknummer Z2026-ODT-003383</meta:user-defined>
    <dc:language>nl</dc:language>
    <meta:user-defined meta:name="OVERHEIDop.locatietype/OVERHEIDop.gebiedsmarkering">Punt</meta:user-defined>
    <meta:user-defined meta:name="DC.title">melding milieubelastende activiteit Plesmanweg 9 in Almelo ODT zaaknummer Z2026-ODT-003383, Plesmanweg 9 7602PD Almelo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89</meta:user-defined>
    <meta:user-defined meta:name="OVERHEIDop.GmbID/DC.identifier">gmb-2026-320789</meta:user-defined>
    <meta:user-defined meta:name="OVERHEIDop.versieInformatie"/>
  </office:meta>
</office:document-meta>
</file>