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keleane 23, 8531 WV Lemmer, Ikeleane 25, 8531 WV Lemmer, HV21 en HV22: melding graven in de bodem. (Z.904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graven in de 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078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8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8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46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keleane 23, 8531 WV Lemmer, Ikeleane 25, 8531 WV Lemmer, HV21 en HV22: melding graven in de bodem. (Z.904683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86</meta:user-defined>
    <meta:user-defined meta:name="OVERHEIDop.GmbID/DC.identifier">gmb-2026-320786</meta:user-defined>
    <meta:user-defined meta:name="OVERHEIDop.versieInformatie"/>
  </office:meta>
</office:document-meta>
</file>