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Ontheffingsaanvraag geluidshinder nachtelijke asfalteringswerkzaamheden aan De Noor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12 en is aangevraagd voor Ontheffingsaanvraag geluidshinder nachtelijke asfalteringswerkzaamheden aan De Noord Dronten. </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Ontheffingsaanvraag geluidshinder nachtelijke asfalteringswerkzaamhed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7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12</meta:user-defined>
    <dc:language>nl</dc:language>
    <meta:user-defined meta:name="OVERHEIDop.locatietype/OVERHEIDop.gebiedsmarkering">Vlak</meta:user-defined>
    <meta:user-defined meta:name="DC.title">APV - Algemeen verleend voor Ontheffingsaanvraag geluidshinder nachtelijke asfalteringswerkzaamheden aan De Noord Dronten</meta:user-defined>
    <meta:user-defined meta:name="DCTERMS.W3CDTF/DCTERMS.available">2026-07-06</meta:user-defined>
    <meta:user-defined meta:name="DCTERMS.W3CDTF/OVERHEIDop.jaargang">2026</meta:user-defined>
    <meta:user-defined meta:name="OVERHEIDop.publicationIssue">320782</meta:user-defined>
    <meta:user-defined meta:name="OVERHEIDop.GmbID/DC.identifier">gmb-2026-320782</meta:user-defined>
    <meta:user-defined meta:name="OVERHEIDop.versieInformatie"/>
  </office:meta>
</office:document-meta>
</file>