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BOUW TECHNISCH EN RIJKSMONUMENT – PERCEEL L 3119 THV STATIONSSTRAAT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Perceel L 3119 thv Sationsstraat Vught, verplaatsen van ondergronds gelegen keldertrappen en het toevoegen van een extra sparing in het stationsgebouw, Z26-307657.</text:p>
            <text:p text:style-name="common-al"/>
            <text:p text:style-name="common-al">De vergunning is verzonden op 2 jul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07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EN, BOUW TECHNISCH EN RIJKSMONUMENT – PERCEEL L 3119 THV STATIONSSTRAAT VUGHT</meta:user-defined>
    <meta:user-defined meta:name="DCTERMS.W3CDTF/DCTERMS.available">2026-07-08</meta:user-defined>
    <meta:user-defined meta:name="DCTERMS.W3CDTF/OVERHEIDop.jaargang">2026</meta:user-defined>
    <meta:user-defined meta:name="OVERHEIDop.publicationIssue">320781</meta:user-defined>
    <meta:user-defined meta:name="OVERHEIDop.GmbID/DC.identifier">gmb-2026-320781</meta:user-defined>
    <meta:user-defined meta:name="OVERHEIDop.versieInformatie"/>
  </office:meta>
</office:document-meta>
</file>