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onnikenweg 3, 8308RK Nagele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is een Omgevingsvergunning verleend voor deze locatie. Het gaat om het kappen van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078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8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8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871</meta:user-defined>
    <meta:user-defined meta:name="DCTERMS.abstract">Monnikenweg 3, 8308RK Nagele: Omgevingsvergunning 2 juli 2026 het kappen van bomen</meta:user-defined>
    <dc:language>nl</dc:language>
    <meta:user-defined meta:name="OVERHEIDop.locatietype/OVERHEIDop.gebiedsmarkering">Vlak</meta:user-defined>
    <meta:user-defined meta:name="DC.title">Besluit omgevingsvergunning Monnikenweg 3, 8308RK Nagele: het kappen van bom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80</meta:user-defined>
    <meta:user-defined meta:name="OVERHEIDop.GmbID/DC.identifier">gmb-2026-320780</meta:user-defined>
    <meta:user-defined meta:name="OVERHEIDop.versieInformatie"/>
  </office:meta>
</office:document-meta>
</file>