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Hogenolweg 3, 1873 HG Groet, het kappen van 4 bomen, verzenddatum 22 januari 2026 (Z2026-000002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207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51</meta:user-defined>
    <meta:user-defined meta:name="DCTERMS.abstract">Hogenolweg 3, 1873 HG Groet, het kappen van 4 bomen, verzenddatum 22 januari 2026 (Z2026-00000251)</meta:user-defined>
    <dc:language>nl</dc:language>
    <meta:user-defined meta:name="OVERHEIDop.locatietype/OVERHEIDop.gebiedsmarkering">Vlak</meta:user-defined>
    <meta:user-defined meta:name="DC.title">Gemeente Bergen, aanvraag omgevingsvergunning (regulier) verleend, Hogenolweg 3, 1873 HG Groet, het kappen van 4 bomen, verzenddatum 22 januari 2026 (Z2026-00000251)</meta:user-defined>
    <meta:user-defined meta:name="DCTERMS.W3CDTF/DCTERMS.available">2026-01-26</meta:user-defined>
    <meta:user-defined meta:name="DCTERMS.W3CDTF/OVERHEIDop.jaargang">2026</meta:user-defined>
    <meta:user-defined meta:name="OVERHEIDop.publicationIssue">32078</meta:user-defined>
    <meta:user-defined meta:name="OVERHEIDop.GmbID/DC.identifier">gmb-2026-32078</meta:user-defined>
    <meta:user-defined meta:name="OVERHEIDop.versieInformatie"/>
  </office:meta>
</office:document-meta>
</file>