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formalisering van een reeds bestaande situatie binnen het pand  aan Nieuwstraat 34 3743BL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formalisering van een reeds bestaande situatie binnen het pand  aan Nieuwstraat 34 3743BL Baarn. Kenmerk 1462432 en datum verlengingsbesluit 02-07-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077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7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7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432</meta:user-defined>
    <meta:user-defined meta:name="DCTERMS.abstract">formalisering van een reeds bestaande situatie binnen het 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formalisering van een reeds bestaande situatie binnen het pand  aan Nieuwstraat 34 3743BL Baarn</meta:user-defined>
    <meta:user-defined meta:name="DCTERMS.W3CDTF/DCTERMS.available">2026-07-06</meta:user-defined>
    <meta:user-defined meta:name="DCTERMS.W3CDTF/OVERHEIDop.jaargang">2026</meta:user-defined>
    <meta:user-defined meta:name="OVERHEIDop.publicationIssue">320779</meta:user-defined>
    <meta:user-defined meta:name="OVERHEIDop.GmbID/DC.identifier">gmb-2026-320779</meta:user-defined>
    <meta:user-defined meta:name="OVERHEIDop.versieInformatie"/>
  </office:meta>
</office:document-meta>
</file>