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2 coniferen, Tamboerslaantje 17 7416AD Deventer, [Deventer B 10396] Deventer B 10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6-2026</text:p>
            <text:p text:style-name="common-al">
            <text:span text:style-name="nadrukvet">Locatie:</text:span> Tamboerslaantje 17 7416AD Deventer, [Deventer B 10396] Deventer B 10396</text:p>
            <text:p text:style-name="common-al">
            <text:span text:style-name="nadrukvet">Zaakomschrijving:</text:span> het kappen van 2 coniferen</text:p>
            <text:p text:style-name="common-al">
            <text:span text:style-name="nadrukvet">Zaaknummer:</text:span> Z2026-0000620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2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2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077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7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7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6200</meta:user-defined>
    <meta:user-defined meta:name="DCTERMS.abstract">het kappen van 2 conif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2 coniferen, Tamboerslaantje 17 7416AD Deventer, [Deventer B 10396] Deventer B 10396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772</meta:user-defined>
    <meta:user-defined meta:name="OVERHEIDop.GmbID/DC.identifier">gmb-2026-320772</meta:user-defined>
    <meta:user-defined meta:name="OVERHEIDop.versieInformatie"/>
  </office:meta>
</office:document-meta>
</file>