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t Wirosingel 194, 6042KZ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int Wirosingel 194, 6042KZ Roermond: verbouwen wink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1017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 juli 2026 besloten voor de beslissing op de aanvraag de beslistermijn met maximaal 6 weken te verlengen tot uiterlijk 13 augustus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077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6-00001017</meta:user-defined>
    <meta:user-defined meta:name="DCTERMS.abstract">Omschrijving (incl. locatie):  Sint Wirosingel 194, 6042KZ Roermond: verbouwen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int Wirosingel 194, 6042KZ Roermond - Verlengen beslistermijn aanvraag omgevings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771</meta:user-defined>
    <meta:user-defined meta:name="OVERHEIDop.GmbID/DC.identifier">gmb-2026-320771</meta:user-defined>
    <meta:user-defined meta:name="OVERHEIDop.versieInformatie"/>
  </office:meta>
</office:document-meta>
</file>