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IMRO Omgevingsplan Jachthaven Verduin Ak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16.30 lid 1 van de Omgevingswet bekend dat de gemeenteraad in zijn vergadering van 25 juni 2026 het TAM-IMRO Omgevingsplan ‘Jachthaven Verduin Akersloot’ heeft vastgesteld. De gemeenteraad heeft besloten geen exploitatieplan vast te stellen voor dit plan.</text:p>
            <text:p text:style-name="common-al"/>
            <text:p text:style-name="common-al">
            <text:span text:style-name="nadrukvet">Omschrijving plan</text:span>
          </text:p>
            <text:p text:style-name="common-al">Het plan omvat het perceel Geesterweg 14 te Akersloot en voorziet in de herontwikkeling van de jachthaven naar een woningbouwlocatie bestaande uit grondgebonden woningen, gestapelde woningen en woonarken. De benodigde parkeerplaatsen worden op eigen terrein gerealiseerd. Een groot deel van het terrein wordt openbaar toegankelijk.</text:p>
            <text:p text:style-name="common-al"/>
            <text:p text:style-name="common-al">
            <text:span text:style-name="nadrukvet">Waar en wanneer kunt u stukken inzien?</text:span>
          </text:p>
            <text:p text:style-name="common-al">Het vastgestelde TAM-IMRO omgevingsplan en de hierbij behorende stukken zijn met ingang van 9 juli 2026 gedurende zes weken digitaal in te zien via Regels op de Kaart: https://omgevingswet.overheid.nl/regels-op-de-kaart/ onder planID NL.IMRO.0383.TAMGeesterweg14-VS01. Daarnaast ligt het TAM-IMRO omgevingsplan ter inzage in het gemeentehuis van Castricum, Raadhuisplein 1, 1902 CA, Castricum. </text:p>
            <text:p text:style-name="common-al"/>
            <text:p text:style-name="common-al">
            <text:span text:style-name="nadrukvet">Hoe kunt u reageren?</text:span>
          </text:p>
            <text:p text:style-name="common-al">Tegen het besluit tot vaststelling van het TAM-IMRO omgevingsplan kan door een belanghebbende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https://digitaalloket.raadvanstate.nl.</text:p>
            <text:p text:style-name="common-al"/>
            <text:p text:style-name="common-al">
            <text:span text:style-name="nadrukvet">Inwerkingtreding TAM-IMRO omgevingsplan</text:span>
          </text:p>
            <text:p text:style-name="common-al">Het besluit tot vaststelling van het TAM-IMRO omgevingsplan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https://digitaalloket.raadvanstate.nl. Indien binnen de beroepstermijn een dergelijk verzoek is ingediend, treedt het besluit niet in werking totdat op het verzoek is beslist.</text:p>
            <text:p text:style-name="common-al">
            <text:span text:style-name="nadrukvet"/>
          </text:p>
            <text:p text:style-name="common-al">
            <text:span text:style-name="nadrukvet">Meer informatie</text:span>
          </text:p>
            <text:p text:style-name="common-al">Voor meer informatie kunt u contact opnemen met dhr. R. vanden Haak, via richardvandenhaak@debuch.nl</text:p>
            <text:p text:style-name="common-al"/>
            <text:p text:style-name="common-al">Castricum,</text:p>
            <text:p text:style-name="common-al">8 jul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07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Geesterweg14-VS01</meta:user-defined>
    <meta:user-defined meta:name="OVERHEIDop.Plansoort/OVERHEIDop.plansoort">bestemmings- of omgevingsplan</meta:user-defined>
    <meta:user-defined meta:name="DCTERMS.abstract">TAM-IMRO omgevingsplan voor de herontwikkeling van jachthaven  Verduin aan de Geesterweg 14 te Akersloot tot woningbouwlocatie</meta:user-defined>
    <dc:language>nl</dc:language>
    <meta:user-defined meta:name="OVERHEIDop.locatietype/OVERHEIDop.gebiedsmarkering">Vlak</meta:user-defined>
    <meta:user-defined meta:name="DC.title">Vastgesteld TAM-IMRO Omgevingsplan Jachthaven Verduin Akersloot</meta:user-defined>
    <meta:user-defined meta:name="DCTERMS.W3CDTF/DCTERMS.available">2026-07-08</meta:user-defined>
    <meta:user-defined meta:name="DCTERMS.W3CDTF/OVERHEIDop.jaargang">2026</meta:user-defined>
    <meta:user-defined meta:name="OVERHEIDop.publicationIssue">320769</meta:user-defined>
    <meta:user-defined meta:name="OVERHEIDop.GmbID/DC.identifier">gmb-2026-320769</meta:user-defined>
    <meta:user-defined meta:name="OVERHEIDop.versieInformatie"/>
  </office:meta>
</office:document-meta>
</file>