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122, 1221 BJ Hilversum, Leeghwaterstraat 122 1221 BJ Hilversum (plaatsen van een dakopbouw en het uitbreiden van de achterzijde); 1936021; 02-07-2026; Status: BOPA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eeghwaterstraat 122, 1221 BJ Hilversum, Leeghwaterstraat 122 1221 BJ Hilversum (plaatsen van een dakopbouw en het uitbreiden van de achterzijde); 1936021; 02-07-2026; Status: BOPA Vergunning verleend, gemeente Hilversum</text:p>
            <text:p text:style-name="common-al">
            
          </text:p>
            <text:p text:style-name="common-al">Verzenddatum: 0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76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6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6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6021</meta:user-defined>
    <dc:language>nl</dc:language>
    <meta:user-defined meta:name="DC.title">Leeghwaterstraat 122, 1221 BJ Hilversum, Leeghwaterstraat 122 1221 BJ Hilversum (plaatsen van een dakopbouw en het uitbreiden van de achterzijde); 1936021; 02-07-2026; Status: BOPA Vergunning verleend</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84</meta:user-defined>
    <meta:user-defined meta:name="OVERHEIDop.publicationIssue">320767</meta:user-defined>
    <meta:user-defined meta:name="OVERHEIDop.GmbID/DC.identifier">gmb-2026-320767</meta:user-defined>
    <meta:user-defined meta:name="OVERHEIDop.versieInformatie"/>
  </office:meta>
</office:document-meta>
</file>