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anwijzingsbesluit carbidschietlocaties jaarwisseling gemeente Kampen 2026-2027</text:p>
      <text:section text:name="regeling_id1-3-2" text:style-name="regeling">
        <text:section text:name="aanhef_id1-3-2-1" text:style-name="aanhef">
          <text:section text:name="preambule_id1-3-2-1-1" text:style-name="preambule">
            <text:p text:style-name="al">Het college heeft het ‘Ontwerp-aanwijzingsbesluit carbidschietlocaties jaarwisseling gemeente Kampen 2026-2027’ vastgesteld. </text:p>
            <text:p text:style-name="al">In het ontwerpbesluit wordt aangegeven op welke locaties de gemeente van plan is carbidschieten toe te staan voorafgaand aan en tijdens de jaarwisseling 2026-2027.</text:p>
            <text:p text:style-name="al"/>
            <text:p text:style-name="al">
            <text:span text:style-name="nadrukvet">Inzage</text:span>
          </text:p>
            <text:p text:style-name="al">U kunt het ontwerpbesluit van 7 juli tot en met 3 augustus 2026 digitaal inzien op www.officielebekendmakingen.nl als bijlage bij het publicatiebericht (zie 'Bekijk documenten').</text:p>
            <text:p text:style-name="al">Inzage van het ontwerpbesluit is diezelfde periode ook mogelijk bij de receptie van het Stadhuis.</text:p>
            <text:p text:style-name="al"/>
            <text:p text:style-name="al">
            <text:span text:style-name="nadrukvet">Zienswijze</text:span>
          </text:p>
            <text:p text:style-name="al">Tijdens de periode van terinzagelegging kunt u een zienswijze over het ontwerpbesluit kenbaar maken. Een schriftelijke zienswijze kan worden gericht aan het college, Postbus 5009, 8260 GA Kampen onder vermelding van ‘zienswijze aanwijzing locaties carbidschieten’. Vermeld tenminste uw naam, adresgegevens en telefoonnummer en motiveer uw zienswijze. Voor het maken van een afspraak voor het naar voren brengen van een mondelinge zienswijze kunt u contact opnemen via telefoonnummer 1403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076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6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6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51/xml/MC-DRP-PlanOverig-Web-CB.xml</meta:user-defined>
    <meta:user-defined meta:name="OVERHEID.Gemeente/DC.creator">Kampen</meta:user-defined>
    <meta:user-defined meta:name="OVERHEID.Informatietype/DC.type">officiële publicatie</meta:user-defined>
    <meta:user-defined meta:name="OVERHEIDop.Rubriek/DC.type">ander besluit van algemene strekking</meta:user-defined>
    <meta:user-defined meta:name="OVERHEID.Gemeente/DCTERMS.publisher">Kampen</meta:user-defined>
    <meta:user-defined meta:name="OVERHEID.Gemeente/OVERHEID.authority">Kampen</meta:user-defined>
    <meta:user-defined meta:name="OVERHEID.TaxonomieBeleidsagendaDecentraal/OVERHEID.category">Openbare orde en veiligheid | Organisatie en beleid</meta:user-defined>
    <meta:user-defined meta:name="DC.source">Algemene plaatselijke verordening gemeente Kampen]|[https://lokaleregelgeving.overheid.nl/CVDR726482</meta:user-defined>
    <meta:user-defined meta:name="OVERHEIDop.referentienummer">41481-2026</meta:user-defined>
    <meta:user-defined meta:name="DCTERMS.alternative">Ontwerp-aanwijzingsbesluit carbidschietlocaties jaarwisseling gemeente Kampen 2026-20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aanwijzingsbesluit carbidschietlocaties jaarwisseling gemeente Kampen 2026-2027</meta:user-defined>
    <meta:user-defined meta:name="OVERHEIDop.datumEindeReactietermijn">2026-08-05</meta:user-defined>
    <meta:user-defined meta:name="OVERHEIDop.TilID/OVERHEIDop.terinzageleggingOP">til-2026-26423</meta:user-defined>
    <meta:user-defined meta:name="DCTERMS.W3CDTF/DCTERMS.available">2026-07-07</meta:user-defined>
    <meta:user-defined meta:name="DCTERMS.W3CDTF/OVERHEIDop.jaargang">2026</meta:user-defined>
    <meta:user-defined meta:name="OVERHEIDop.publicationIssue">320766</meta:user-defined>
    <meta:user-defined meta:name="OVERHEIDop.GmbID/DC.identifier">gmb-2026-320766</meta:user-defined>
    <meta:user-defined meta:name="OVERHEIDop.versieInformatie"/>
  </office:meta>
</office:document-meta>
</file>