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Speelweek Leek van 10 t/m 14 augustus 2026 - De Bult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juli 2026 een besluit genomen op de aanvraag met zaaknummer 2026190612 voor het organiseren van de Speelweek Leek van 10 t/m 14 augustus 2026 op locatie De Bult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vernachten buiten een kampeerterrein</text:p>
              </text:list-item>
              <text:list-item text:style-override="id1-3-2-1-1-3-5">
                <text:number>•</text:number>
                <text:p text:style-name="al">Ontsteken van een paas- of vreugdevuur</text:p>
              </text:list-item>
              <text:list-item text:style-override="id1-3-2-1-1-3-6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076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6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6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612</meta:user-defined>
    <dc:language>nl</dc:language>
    <meta:user-defined meta:name="OVERHEIDop.locatietype/OVERHEIDop.gebiedsmarkering">Punt</meta:user-defined>
    <meta:user-defined meta:name="DC.title">Besluit op aanvraag: Het organiseren van de Speelweek Leek van 10 t/m 14 augustus 2026 - De Bult in Lee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61</meta:user-defined>
    <meta:user-defined meta:name="OVERHEIDop.GmbID/DC.identifier">gmb-2026-320761</meta:user-defined>
    <meta:user-defined meta:name="OVERHEIDop.versieInformatie"/>
  </office:meta>
</office:document-meta>
</file>