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enbakkerij 4a t/m 4i, 6a t/m 6i en 8a t/m 8x, 2913L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li 2026 heeft de Omgevingsdienst Midden-Holland (ODMH) namens gemeente Zuidplas een besluit genomen op de aanvraag met kenmerk 2026-00012503. Het gaat over het plaatsen van tijdelijke woonunits voor huisvesting Oekraïners (verlenging termijn) op de locatie Steenbakkerij 4a t/m 4i, 6a t/m 6i en 8a t/m 8x, 2913LJ Nieuwerkerk aan den IJssel.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Dit besluit gaat over een activiteit die niet voldoet aan de regels van het omgevingsplan (een buitenplanse omgevingsplanactiviteit, BOPA). Met deze vergunning wordt toegestaan om van die regels af te wijken.</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7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25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enbakkerij 4a t/m 4i, 6a t/m 6i en 8a t/m 8x, 2913LJ Nieuwerkerk aan den IJssel</meta:user-defined>
    <meta:user-defined meta:name="DCTERMS.W3CDTF/DCTERMS.available">2026-07-06</meta:user-defined>
    <meta:user-defined meta:name="DCTERMS.W3CDTF/OVERHEIDop.jaargang">2026</meta:user-defined>
    <meta:user-defined meta:name="OVERHEIDop.publicationIssue">320760</meta:user-defined>
    <meta:user-defined meta:name="OVERHEIDop.GmbID/DC.identifier">gmb-2026-320760</meta:user-defined>
    <meta:user-defined meta:name="OVERHEIDop.versieInformatie"/>
  </office:meta>
</office:document-meta>
</file>