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– Beschikking Verleend, Obrechtstraat 269, 269A, 271, 271A en 271B, 2517 TX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ctificatie:</text:p>
            <text:p text:style-name="common-al">Dit betreft een rectificatie van de eerdere publicatie van 18 december 2025.</text:p>
            <text:p text:style-name="common-al"/>
            <text:p text:style-name="common-al">De rectificatie betreft een wijziging in het aantal woningen. In het eerdere besluit betrof het 5 woningen, dit is in het nieuwe besluit aangepast naar 4 woningen en bedrijfsruimte.</text:p>
            <text:p text:style-name="tussenkopcur">Algemene informatie:</text:p>
            <text:p text:style-name="common-al">het veranderen van de woningen Obrechtstraat 269 en 271 tot 4 woningen Obrechtstraat 269, 269A, 271 en 271A en Obrechtstraat 271B tot bedrijfsruimte (legalisatie splitsing).</text:p>
            <text:p text:style-name="common-al"/>
            <text:p text:style-name="common-al">
            <text:span text:style-name="nadrukvet">Ons kenmerk</text:span>: VTH2025-23837</text:p>
            <text:p text:style-name="common-al"/>
            <text:p text:style-name="tussenkopcur">Stadsdeel: </text:p>
            <text:p text:style-name="common-al">Scheveningen </text:p>
            <text:p text:style-name="tussenkopcur">Locatie(s)</text:p>
            <text:p text:style-name="common-al">Obrechtstraat 269, 269A, 271, 271A en 271B, 2517 TX ‘s-Gravenhage</text:p>
            <text:p text:style-name="common-al"/>
            <text:p text:style-name="common-al">U kunt de stukken tot 6 weken na publicatie in het Gemeenteblad inzien bij het Den Haag Informatiecentrum. </text:p>
            <text:p text:style-name="common-al"/>
            <text:p text:style-name="common-al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7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837</meta:user-defined>
    <meta:user-defined meta:name="DCTERMS.abstract">het veranderen van de woningen Obrechtstraat 269 en 271 tot 4 woningen Obrechtstraat 269, 269A, 271 en 271A en Obrechtstraat 271B tot bedrijfsruimte (legalisatie splitsing)</meta:user-defined>
    <dc:language>nl</dc:language>
    <meta:user-defined meta:name="OVERHEIDop.locatietype/OVERHEIDop.gebiedsmarkering">Adres</meta:user-defined>
    <meta:user-defined meta:name="DC.title">RECTIFICATIE Omgevingsvergunning – Beschikking Verleend, Obrechtstraat 269, 269A, 271, 271A en 271B, 2517 TX te ‘s-Gravenhage</meta:user-defined>
    <meta:user-defined meta:name="DCTERMS.W3CDTF/DCTERMS.available">2026-01-26</meta:user-defined>
    <meta:user-defined meta:name="DCTERMS.W3CDTF/OVERHEIDop.jaargang">2026</meta:user-defined>
    <meta:user-defined meta:name="OVERHEIDop.externeBijlage">VTH2025-23837 Obrechtstraat 269 - 271B|exb-2026-2375</meta:user-defined>
    <meta:user-defined meta:name="OVERHEIDop.publicationIssue">32076</meta:user-defined>
    <meta:user-defined meta:name="OVERHEIDop.GmbID/DC.identifier">gmb-2026-32076</meta:user-defined>
    <meta:user-defined meta:name="OVERHEIDop.versieInformatie"/>
  </office:meta>
</office:document-meta>
</file>