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evaluatie)verslag UH-taken 2025 Gemeente Rijswijk</text:p>
      <text:section text:name="zakelijke-mededeling_id1-3-2" text:style-name="zakelijke-mededeling">
        <text:section text:name="zakelijke-mededeling-tekst_id1-3-2-1" text:style-name="zakelijke-mededeling-tekst">
          <text:section text:name="tekst_id1-3-2-1-1" text:style-name="tekst">
            <text:p text:style-name="common-al">In de bijlage treft u het jaar(evaluatie)verslag behorend bij de op 10 december 2024 door het college van burgemeester en wethouders van Rijswijk vastgestelde Uitvoerings- en Handhavingsstrategie 2025-2028 gemeente Rijswijk (hierna: U&amp;H-strategie) aan. Op basis van de wettelijke kwaliteitscriteria die vastliggen in de Omgevingswet, wordt er jaarlijks een verslag opgesteld.</text:p>
            <text:p text:style-name="common-al">Gemeenten hebben wettelijke taken op het gebied van Vergunningverlening, Toezicht en Handhaving in de fysieke leefomgeving. Daaronder vallen onder andere bouwen, gebruik, milieu en brandveiligheid. De taken zijn opgenomen in de Omgevingswet en verder uitgewerkt in hoofdstuk 13 van het Omgevingsbesluit (Ob). Naast de verplichting tot het uitvoeren van vergunningverlening, toezicht en handhaving staan hierin verplichtingen omschreven over het beleid, de werkwijze en rapportage.</text:p>
            <text:p text:style-name="last-al">Omdat een deel van deze taken door de Omgevingsdienst Haaglanden (hierna: ODH) wordt uitgevoerd, gelden deze verplichtingen ook voor de Omgevingsdienst. De taken die worden uitgevoerd door de ODH zijn opgenomen in de jaarlijkse rapportage van de ODH en niet in dit jaarverslag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7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OVERHEIDop.Rubriek/DC.type">andere voorlichtingsinformatie</meta:user-defined>
    <meta:user-defined meta:name="OVERHEIDop.referentienummer">26.124848</meta:user-defined>
    <dc:language>nl</dc:language>
    <meta:user-defined meta:name="OVERHEIDop.locatietype/OVERHEIDop.gebiedsmarkering">Gemeente</meta:user-defined>
    <meta:user-defined meta:name="DC.title">Jaar(evaluatie)verslag UH-taken 2025 Gemeente Rijswijk</meta:user-defined>
    <meta:user-defined meta:name="DCTERMS.W3CDTF/DCTERMS.available">2026-07-06</meta:user-defined>
    <meta:user-defined meta:name="DCTERMS.W3CDTF/OVERHEIDop.jaargang">2026</meta:user-defined>
    <meta:user-defined meta:name="OVERHEIDop.externeBijlage">Jaarverslag UH-taken 2025 gemeente Rijswijk|exb-2026-23683</meta:user-defined>
    <meta:user-defined meta:name="OVERHEIDop.publicationIssue">320759</meta:user-defined>
    <meta:user-defined meta:name="OVERHEIDop.GmbID/DC.identifier">gmb-2026-320759</meta:user-defined>
    <meta:user-defined meta:name="OVERHEIDop.versieInformatie"/>
  </office:meta>
</office:document-meta>
</file>