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vestiging zakelijk recht transformatorstation nabij Ds. Bennink Boltstraat 35, Zwammer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Gemeente Alphen aan den Rijn is van plan om nabij Ds. Bennink Boltstraat 35, Zwammerdam een </text:p>
            <text:p text:style-name="al">zakelijk recht te vestigen voor het plaatsen van een transformatorstation. Het transformatorstation is eigendom van Liander N.V. Het<text:span text:style-name="nadrukvet"/>zakelijk recht betekent dat de netbeheerder op de grond van de gemeente een transformatorstation mag plaatsen en onderhouden. De grond blijft van de gemeente.</text:p>
            <text:p text:style-name="al"/>
            <text:p text:style-name="al">Toelichting</text:p>
            <text:p text:style-name="al"/>
            <text:p text:style-name="al">Liander N.V., onderdeel van Alliander, is de regionaal netbeheerder van een deel van de provincie Zuid-Holland. Gemeente Alphen aan den Rijn maakt deel uit van het gebied waar Liander actief is. De netbeheerder is onder andere verantwoordelijk voor de distributie van elektriciteit en is vanuit haar positie de enige netbeheerder in deze regio. De gemeente vindt dat voor vestiging van het zakelijk recht voor een transformatiestation Liander de enige serieuze partij is, gelet op haar taak als netbeheerder in de regio. De gemeente is van plan het zakelijk recht te vestigen voor het te realiseren transformatorstation.</text:p>
            <text:p text:style-name="al"/>
            <text:p text:style-name="al">Meer informatie</text:p>
            <text:p text:style-name="al"/>
            <text:p text:style-name="al">Neem voor meer informatie contact op met team Vastgoed en Grondzaken, via </text:p>
            <text:p text:style-name="al">vastgoedhuur@alphenaandenrijn.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075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5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75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Alphen aan den Rijn</meta:user-defined>
    <meta:user-defined meta:name="OVERHEID.Informatietype/DC.type">officiële publicatie</meta:user-defined>
    <meta:user-defined meta:name="OVERHEIDop.Rubriek/DC.type">overige overheidsinformatie</meta:user-defined>
    <meta:user-defined meta:name="OVERHEID.Gemeente/OVERHEID.authority">Alphen aan den Rijn</meta:user-defined>
    <meta:user-defined meta:name="OVERHEID.Gemeente/DCTERMS.publisher">Alphen aan den Rij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oornemen vestiging zakelijk recht transformatorstation nabij Ds. Bennink Boltstraat 35, Zwammerdam</meta:user-defined>
    <meta:user-defined meta:name="DCTERMS.W3CDTF/DCTERMS.available">2026-07-08</meta:user-defined>
    <meta:user-defined meta:name="DCTERMS.W3CDTF/OVERHEIDop.jaargang">2026</meta:user-defined>
    <meta:user-defined meta:name="OVERHEIDop.publicationIssue">320758</meta:user-defined>
    <meta:user-defined meta:name="OVERHEIDop.GmbID/DC.identifier">gmb-2026-320758</meta:user-defined>
    <meta:user-defined meta:name="OVERHEIDop.versieInformatie"/>
  </office:meta>
</office:document-meta>
</file>