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5 bomen - Nabij de Flevo, Lauwers, Fluessen, Sydwende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de Flevo, Lauwers, Fluessen, Sydwende in Drachten, een gemeentelijke aanvraag voor de kap van 5 bomen, Z2026-00002050, datum bekendmaking: 2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7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50</meta:user-defined>
    <meta:user-defined meta:name="DCTERMS.abstract">Verleende omgevingsvergunning, Nabij de Flevo, Lauwers, Fluessen, Sydwende in Drachten, een gemeentelijke aanvraag voor de kap van 5 bomen, zaaknummer: Z2026-00002050, datum bekendmaking: 2 juli 2026</meta:user-defined>
    <dc:language>nl</dc:language>
    <meta:user-defined meta:name="OVERHEIDop.locatietype/OVERHEIDop.gebiedsmarkering">Vlak</meta:user-defined>
    <meta:user-defined meta:name="DC.title">Gemeente Smallingerland - verlening omgevingsvergunning - een gemeentelijke aanvraag voor de kap van 5 bomen - Nabij de Flevo, Lauwers, Fluessen, Sydwende in Drachten</meta:user-defined>
    <meta:user-defined meta:name="DCTERMS.W3CDTF/DCTERMS.available">2026-07-06</meta:user-defined>
    <meta:user-defined meta:name="DCTERMS.W3CDTF/OVERHEIDop.jaargang">2026</meta:user-defined>
    <meta:user-defined meta:name="OVERHEIDop.publicationIssue">320757</meta:user-defined>
    <meta:user-defined meta:name="OVERHEIDop.GmbID/DC.identifier">gmb-2026-320757</meta:user-defined>
    <meta:user-defined meta:name="OVERHEIDop.versieInformatie"/>
  </office:meta>
</office:document-meta>
</file>