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erker - Oude Deldensestraat 11, 7622L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0217 voor een omgevingsvergunning voor het bouwen van een erker op locatie Oude Deldensestraat 11, 7622L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07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Regulier Besluit op locatie Oude Deldensestraat 11, 7622LM Borne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erker - Oude Deldensestraat 11, 7622LM Born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755</meta:user-defined>
    <meta:user-defined meta:name="OVERHEIDop.GmbID/DC.identifier">gmb-2026-320755</meta:user-defined>
    <meta:user-defined meta:name="OVERHEIDop.versieInformatie"/>
  </office:meta>
</office:document-meta>
</file>