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sbesluit commissie naa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nster en wethouders van de gemeente Roosendaal;</text:p>
            <text:p text:style-name="common-al">Gelet op artikel 2 lid 4 van de Verordening naamgeving en nummering (adressen) en artikel 3 lid 2 van het Instellingsbesluit commissie naamgeving;</text:p>
            <text:p text:style-name="common-al">BESLUITEN</text:p>
            <text:p text:style-name="common-al">Vast te stellen: het Benoemingsbesluit commissie naamgeving gemeente Roosendaal.</text:p>
            <text:p text:style-name="common-al">
            <text:span text:style-name="nadrukvet">Artikel 1 Benoeming</text:span>
          </text:p>
            <text:p text:style-name="common-al">Tot de commissie worden de volgende leden benoemd:</text:p>
            <text:p text:style-name="common-al">Ivo Kraus (voorzitter), adviseur groep Economie;</text:p>
            <text:p text:style-name="common-al">Johan de Bruin, BAG-beheerder, GEO informatie;</text:p>
            <text:p text:style-name="common-al">Bart van Eekelen, als deskundige op het gebied van artistiek en historisch</text:p>
            <text:p text:style-name="common-al">Josephus Martinus Wilhelmus Hopstaken, als deskundige op het gebied van heemkundig en geschiedkundig</text:p>
            <text:p text:style-name="common-al">
            <text:span text:style-name="nadrukvet">Artikel 2 Inwerkingtreding</text:span>
          </text:p>
            <text:p text:style-name="last-al">Deze regeling treedt in werking op de derde dag na bekendmaking in het Gemeentebl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door burgemeester en wethouders van Roosendaal op 12 mei 2026,</text:span></text:p>
          </text:section>
          <text:section text:name="ondertekening_id1-3-2-2-2">
            <text:p><text:span text:style-name="functie">de secretaris,  </text:span></text:p>
          </text:section>
          <text:section text:name="ondertekening_id1-3-2-2-3"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074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4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4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sbesluit commissie naamgevin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747</meta:user-defined>
    <meta:user-defined meta:name="OVERHEIDop.GmbID/DC.identifier">gmb-2026-320747</meta:user-defined>
    <meta:user-defined meta:name="OVERHEIDop.versieInformatie"/>
  </office:meta>
</office:document-meta>
</file>