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5, 8512 AA Broek: aanvraag omgevingsvergunning voor het realiseren van 3 sleutsilo's. (Z.904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is een omgevingsvergunning aangevraagd voor deze locatie. De aanvraag omvat het realiseren van 3 sleutsilo'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7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4585</meta:user-defined>
    <dc:language>nl</dc:language>
    <meta:user-defined meta:name="OVERHEIDop.locatietype/OVERHEIDop.gebiedsmarkering">Punt</meta:user-defined>
    <meta:user-defined meta:name="DC.title">Bloksleat 5, 8512 AA Broek: aanvraag omgevingsvergunning voor het realiseren van 3 sleutsilo's. (Z.904585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46</meta:user-defined>
    <meta:user-defined meta:name="OVERHEIDop.GmbID/DC.identifier">gmb-2026-320746</meta:user-defined>
    <meta:user-defined meta:name="OVERHEIDop.versieInformatie"/>
  </office:meta>
</office:document-meta>
</file>